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1:18:start"/><text:bookmark-start text:name="__RefHeading___guia_de_supervivencia_del_gobierno_para_la_programacion_neurologica_y_las_armas_de_tortura_1"/><text:bookmark-start text:name="guia_de_supervivencia_del_gobierno_para_la_programacion_neurologica_y_las_armas_de_tortura"/>18. Guía de supervivencia del gobierno para la programación neurológica y las armas de tortura<text:bookmark-end text:name="__RefHeading___guia_de_supervivencia_del_gobierno_para_la_programacion_neurologica_y_las_armas_de_tortura_1"/><text:bookmark-end text:name="guia_de_supervivencia_del_gobierno_para_la_programacion_neurologica_y_las_armas_de_tortura"/></text:h>
      <text:p text:style-name="Text_20_body">Government Neurological Programming and Torture Weapon Survival Guide
Chemical Defenses:
Valium – Dr. Persinger mentions that benzodiazepines change the brain rhythms.
The run away adrenal heart attack/stroke method can be stopped. Psychiatrists
won’t prescribe it if you tell them the truth. Just talk about panic attacks to get it.
Ambien – Great sleep aid. The “electronic caffeine” testing will keep you up for
days. It can even over power Ambien during the strongest attacks. Less sleep one
gets the weaker the mind and will become and the EEG cloners gain more control in
this run away process.
Beta-Blockers – Stops the brain from being able to increase the heart rate. Solid
defense against the remote controlled heart attack and stroke weapon. I’ve only
found a handful of government projects that were successfully killed or paralyzed in
this way. Most had pre-congenital conditions or were older. Healthier people just
pass out after it gets too intense. Long term arrhythmias and other heart diseases can
be induced too, so taking Beta-Blockers with aspirin will increase your survival
duration.
Psychological Defenses:
Selective Sharing of the Experiments Being Conducted on You
DoD/CIA torture projects should use their own judgment. I am sorry that I
must give this advice. But from my hundreds of interviews it appears that not
sharing your situation with family and friends is the best approach. Join the many
support organizations around the country and world and vent there. The human
batteries will not understand nor believe the technology. An acceptable standard
of selfishness has been instilled in Americans. Unless they are experiencing the
same pain they will not join the fight. They have been dumbed down over the
decades intentionally for these projects to go unnoticed. They often will distance
themselves from the victim rather than educating themselves on the material and
help their countrymen. The scripts require the zombiloids (DoD CIA torture
testers) to get the subject discredited through a diagnosis by an unwitting
psychologist as bipolar or schizophrenic if the subject says they can hear speech.
If you can stay away from this diagnosis you can still infiltrate the DoD and pass
the security clearance checks to help expose the fascist takeover as a whistle
blower.
You have the right to defend yourself –
Don’t be intimidated by the zombiloids, i.e. agents. They are under a strict
protocol only to stalk and intimidate not to kill or attack. Remember that
depression, despair, desperation is the psychological state that they are trying to
achieve. Stay as positive as you can in this dark, disgraceful age of American
history. Do not allow them to commit a lone act of violence using your body with
either psychological controls or direct EEG cloning. Neither the uni-bomber nor
the Oklahoma bomber got national attention brought to this issue. Perhaps if one
thousand people acted together, the cover-up would be far more difficult if they
all claimed government torture and mind control. That’s a coincidence that would
require extreme resources to silence the presses.
Meditation –
Quieting the brain is the goal. Remember all biocommunication
technology relies on the amplification of neuronal paths already present. Less
neural chatter, the less influence the technology has. Using an EEG biofeedback
device to measure activity can help you practice, as well as collect some of the
brain wave signatures the civilian defense scientists are using to reverse engineer
the torture weapon. More samples we can get the sooner we will have a baseline
cognitive model to design defensive tactics against the external electromagnetic
influences.
Education –
 More you understand about the physics, politics, and psychology related
to the large scale psychotronic tortures, the less effective their attempts become
and the worse their data points will be.
Hypnotic defenses :
The CIA RHIC program is still going strong. New targets will not be able
to mentally cope with the induced hypnosis very well. It’s effectiveness often
subsides in a few months. An EEG cloning lock is like a hypnotic state. Breaking
the lock is the goal. Find distractions that engross your mind, like reading,
television, or sports. Some find certain music, pulsing or ringing sounds to break
the trance. Non regular beats are preferable. Hot or cold pads on your skin will
help wake you up from the electronically induced hypnosis. Some use a vibrating
seat cushion.
Physical defenses :
Different kinds of charge collecting material helps many people. Thick
leather acts like an outer skin and absorbs much of the radar energy. Velvet, Saran
wrap, cotton, and other electrostatic materials seem to help partially disrupt either
the electron spin resonance imaging techniques or bioelectric field modulation.
Stay healthy and get plenty of sleep. Many people disconnect from the
EEG cloning lock during sleep because of the irregular brain rhythms. Longer the
target can stay unlocked, the longer it takes the attacker to acquire a lock.
Remember that the “Shadow government” wants the subject to live a short life so
that these experiments are more easily covered up and forgotten. They aren’t
planning to inform the tax paying public about this weapon until the year 2025.
By then most of us will have died off . They amplify all self destructive urges like
smoking for example.
Shielding :
This is the most unintuitive capability of this weapon. Faraday cages and
thick metal chambers do not block the weapon due to there being several signal
and surveillance modalities.
Shielding that has worked for many targets include:
Mylar blankets – Covering the walls, windows, and ceiling with loosely hanging
metalized plastic blankets connected with alligator clips and grounded to the
buildings plumbing or third prong in an outlet works for many to reduce the pain
signal influence and synthetic telepathy denial of service attacks.
Magnetic jewelry or wider area magnetic field disruptors. Spinning
neodymium magnets on a slow rotating motor changes the magnetically aligned
landscape used as a masking background for Earth gauss MRI type surveillance.
Negative Ionizer dumps – Charging up spots around areas with a hand held
ionizer creates lots of local changing pockets of electric fields that the adaptive
algorithms and ionospheric heaters (HAARP, Colorado, Peurto Rico facilities)
have difficulty keeping up with. Research in this area is the most promising and
active.
Electric field disruptors –
Defeating the ionospheric heaters, as they are mismarketed by the DoD, is
difficult. The general concept is that they heat up ions to the same “temperature”
electrostatically. Think of this like a charging field. Oscillating, overheating, or
discharging this electrostatic “temperature” will disable this type of surveillance
technique and not allow a biocommunication signal lock on. Using the same
mylar blankets with 10,000v or above from a negative ionizer circuitry, one can
create two or more large capacitive panels where a strong electric field that
diminishes the treatorous DoD/CIA attacks. The voltage and capacitance of the
large plates will only give you a static shock and presents no danger to life if they
are touched. To further improve the shields, constant modulation in a semichaotic slow pattern prevents adaptation by the “evil Nazi aliens” running the
brutal practice targeting exercises. Who needs enemies when we have the CIA
and Department of Defense attacking us?
Superconductor Shields –
Superconductors act as a 100% magnetic mirror. These very expensive shields
block traditional Radar imaging and Infrared imaging because they need to be
cooled with liquid nitrogen. Several scientists also hypothesize that scalar fields
are deflected i.e.(interferometric stealth scatter radar). Work is underway to valid
this type of shield. Yttrium, Barium, Copper Oxide (1,2,3) is used for the high
temperature ceramic plates being gr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6:21</meta:creation-date>
    <dc:creator>Generated</dc:creator>
    <dc:date>2026-06-06T01::26:21</dc:date>
    <dc:language>en-US</dc:language>
    <meta:editing-cycles>1</meta:editing-cycles>
    <meta:editing-duration>PT0S</meta:editing-duration>
    <dc:title>biblioteca:000001:18:start</dc:title>
  </office:meta>
</office:document-meta>
</file>