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1:13:start"/><text:bookmark-start text:name="__RefHeading___llamada_al_deber_1"/><text:bookmark-start text:name="llamada_al_deber"/>Llamada al deber<text:bookmark-end text:name="__RefHeading___llamada_al_deber_1"/><text:bookmark-end text:name="llamada_al_deber"/></text:h>
      <text:p text:style-name="Text_20_body">“Nuestras dudas son traidoras y nos hacen perder el bien que a menudo podríamos ganar, por temor a intentarlo”. – Shakespeare. </text:p>
      <text:p text:style-name="Text_20_body">Medida por medida (Acto I, Escena IV). En la mitología griega, Sísifo fue condenado a empujar eternamente una roca cuesta arriba todos los días como castigo por sus infidelidades y por revelar los designios de los dioses a los mortales. Todos los días, la gente va a trabajar para empujar la misma roca cuesta arriba en una tarea aparentemente inútil, solo para tener más trabajo al día siguiente sin fin. Es una metáfora de la existencia humana. ¿Por qué luchamos por sobrevivir? ¿Encontraremos alguna vez el Jardín del Edén de nuevo? ¿Es la existencia una tarea inútil? Lo que diferencia a Sísifo de la roca es que tiene voluntad, un deseo y un motivo para generar un cambio. Sin estos impulsos y deseos primitivos, no somos más que piedras estancadas. ¿Generarás un cambio para ayudarnos a crear una utopía, o eres una piedra erosionada que está ahí para ser empujada? Es hora de decidir. Es hora de abrir los ojos y despertar de la Matrix. He intentado despertarte suavemente de tu letargo. ¿Puedes afrontar la realidad o prefieres un propósito falso? ¿Es tu destino ser una batería de impuestos y un replicador de baterías? Yo, por mi parte, prefiero conocer la verdad para poder trabajar por un mundo mejor y atacar la raíz de los problemas, en lugar de mantener mundanamente el statu quo y seguir cubriendo el mundo con pequeñas mentiras que disminuyen el valor y la importancia de la autodeterminación y la verdadera libertad en nuestras vidas. Estás listo para unirte a nosotros cuando puedas leer el mensaje de orden superior codificado en la matriz de palabras de la portada de este libro. La mayor estafa de todos los tiempos ha sido perpetrada contra el público por los estafadores del gobierno. Médicos de todas las profesiones han diagnosticado erróneamente a víctimas de pruebas: desde tinnitus pulsátil de causas desconocidas, hasta escuchar voces, hasta dolor que no se puede vincular a una enfermedad física. La policía y el FBI han sido engañados para creer que la gente está loca o tiene personalidades múltiples, y la lista continúa. Casi todos han sido engañados de una forma u otra: abducciones alienígenas, ovnis, sectas satánicas, posesiones, psíquicos, apariciones, etc. Nadie hablará de la verdad obvia: la corrupción en el Pentágono/CIA y otros lugares que usan nuestros propios impuestos para torturar, matar y practicar su guerra psíquica contra el público. Guerra Civil Informativa – Campaña de la Verdad La Declaración de Independencia establece: “siempre que cualquier forma de gobierno se vuelva destructiva de estos fines (la vida, la libertad y la búsqueda de la felicidad), es derecho del pueblo alterarla o abolirla, e instituir un nuevo gobierno… Pero cuando una larga serie de abusos y usurpaciones, persiguiendo invariablemente el mismo objetivo Call of Duty The Matrix Deciphered 2 evidencia un diseño para reducirlos bajo un despotismo absoluto, es su derecho, es su deber, deshacerse de tal gobierno y proporcionar nuevos guardianes para su seguridad futura.No hay forma de mantener en secreto nuestro contraataque informativo frente a los agentes de la estupidez, así que no habrá ningún problema en revelar algunos de nuestros esfuerzos actuales. Comenzaremos a trabajar en una película basada en mi investigación, mi historia personal y entrevistas con cientos de personas que actualmente están siendo sometidas a experimentos. Para financiar la producción de la película, suponiendo que no haya productores valientes dispuestos a enfrentarse a los elementos nazis en la estructura de poder, realizaremos audiciones para los papeles en todas las ciudades importantes del país. Cobraremos 30 dólares por la oportunidad de participar en la película. El dinero se utilizará para el rodaje y la producción. Visite Para más información, visite <text:a xlink:type="simple" xlink:href="http://www.thematrixdeciphered.com" text:style-name="Internet_20_link" text:visited-style-name="Visited_20_Internet_20_Link">www.thematrixdeciphered.com</text:a> o <text:a xlink:type="simple" xlink:href="http://www.thematrixdecrypted.com" text:style-name="Internet_20_link" text:visited-style-name="Visited_20_Internet_20_Link">www.thematrixdecrypted.com</text:a> . Buscamos una compañía de videojuegos para llegar a la generación más joven, donde el héroe, el jugador, deberá desentrañar las mentiras del gobierno, eliminar a los agentes de “subinteligencia” que realizan espionaje interno y salvar la democracia de la malvada y sociopática maquinaria militar-industrial que opera bajo el nombre secreto psicoterrorista de “Nuevo Orden Mundial”. El control mental electromagnético y la guerra memética serán las lecciones que se impartirán en el videojuego. La generación actual carece de la capacidad de usar el razonamiento crítico y la lógica para determinar la verdad en un mundo lleno de mentiras. La mayor parte de las ganancias se reinvertirá en la creación de refugios superconductores y sistemas antipsicotrónicos en todo el país y el mundo hasta que las fuentes de las señales asesinas puedan ser neutralizadas, posiblemente envenenando el espacio y alterando la lente ionosférica. Estamos creando una base de datos con los nombres y organizaciones de todas las personas directa e indirectamente involucradas en la masacre y la tortura a través del desarrollo tecnológico, la financiación o las pruebas de estas nuevas armas en la población. También estamos creando una lista de héroes en memoria de aquellos que han perecido en esta guerra civil informativa en el sitio web <text:a xlink:type="simple" xlink:href="http://www.thematrixdeciphered.comEstamos" text:style-name="Internet_20_link" text:visited-style-name="Visited_20_Internet_20_Link">www.thematrixdeciphered.comEstamos</text:a> iluminando con un foco de información a estas cucarachas del engaño. Míralas escabullirse de vuelta a las oscuras grietas del gobierno en la sombra. La máscara de la bestia “Parece la flor inocente, pero sé la serpiente debajo” – Shakespeare y mantra del gobierno de EE. UU. El gobierno de fachada parece la flor inocente, justa y moral, pero el gobierno en la sombra es la serpiente que lo maneja todo detrás. El gobierno de fachada es solo la máscara de la bestia. La cantidad de torturas y muertes que duran décadas es realmente asombrosa y me deja estupefacto sobre cómo ha continuado tanto tiempo, aparentemente sin ser detectado o filtrado al público. Supongo que no lo habría creído antes de mi manifestación. Hasta que tu pequeño punto de luz en la red global de vigilancia humana sea atacado, puede que tengas problemas para creer o incluso querer creer la verdad hasta que sea demasiado tarde. Curiosamente, le damos tanta importancia a la separación de la iglesia y el estado. Pero aparentemente, el satanismo no cuenta como religión mientras los probadores de armas solo finjan que es su religión. La cantidad de leyes quebrantadas cuando se analizan es tan impactante que se hace para que sea menos creíble. Cuestiona la autoridad Algunos caen por la virtud y otros se elevan por el pecado. - Shakespeare ¿Confiarías tu comida a un hombre hambriento, a tu esposa o hija a un hombre promiscuo, a tu dinero a un hombre codicioso, a tus recetas a un drogadicto o a la autoridad a un hombre que busca el poder? ¡Cuestiona la autoridad! El secreto es el mecanismo que permite a los adictos al poder continuar su adicción a expensas de la comunidad. Otros datos curiosos Leer la literatura rusa donde la psicotrónica se discute más abiertamente, realmente abre los ojos sobre cuánto tiempo ha existido esta tecnología. Después del colapso de la Unión Soviética, tuvimos un descontrol total de agentes y científicos de la ex-KGB dispuestos a vender sus secretos. Todavía puedes encontrar algunos de estos soldados de fortuna que hablarán por un precio. Hay muchos kilogramos de uranio purificado sin contabilizar. Todo estaba a la venta, incluyendo su investigación sobre heterodino EEG. He sido criticado por muchas personas por revelar estos sistemas de armas y las tácticas de interrogatorio y tortura de la CIA. La libertad de expresión es de suma importancia para desenmascarar los programas secretos del gobierno que permiten a grupos deshonestos, escudándose en el secretismo en nombre de la seguridad nacional, seleccionar y practicar asesinatos aleatorios contra ciudadanos inocentes, todo en nombre de datos sobre la eficacia de las pruebas de armas. Estados Unidos está bajo ataque y nuestra forma de vida está siendo amenazada con el método más diabólico imaginable. La mayor amenaza para Estados Unidos y el mundo es esta tecnología utilizada para manipular nuestro sistema político y la maquinaria de desinformación que controla las noticias y Hollywood. El tinnitus es uno de los principales efectos secundarios de ser uno de los mil puntos de luz, como aludió sutilmente el presidente Bush padre, exdirector de la CIA, en un discurso público.La sala de guerra que alberga las pantallas que muestran a todas las personas rastreadas las muestra iluminadas como mil puntos de luz. El tinnitus a menudo tendrá una pulsación de 3.2 Hz más una señal de salto de frecuencia rápido si uno es lo suficientemente sensible para percibirlo. Estos están relacionados con el efecto de audición por microondas y un efecto secundario indeseable del sistema. La pulsación de 3.2 Hz se usa como frecuencias de ritmo binaural para sincronizar los patrones cerebrales e hipnotizar al sujeto. La paranoia destruirá. Los espías y matones se han vuelto tan paranoicos por ser atrapados bajo el desprecio y el escrutinio público que han llegado a temer a sus propias sombras. A medida que se filtre más sobre estos experimentos de tortura y tasa de asesinatos de décadas de duración en el público ingenuo, habrá hombres y mujeres honorables que disentirán de la conspiración. La confianza comenzará a romperse y los niveles de paranoia aumentarán. La alta traición se castiga con la ejecución pública, por lo que el régimen actual tiene mucho en juego para mantener en secreto estos eventos. Se otorgará inmunidad procesal tanto a nivel internacional como en juicios por traición psicotrónica a quienes se presenten primero. Se les proporcionarán salas de seguridad blindadas superconductoras e inhibidores ESR para aislarlos de la red mientras testifican y protegerlos de las repercusiones de los denunciantes, como ataques cardíacos remotos o confesiones falsas forzadas. Si los estadounidenses logran recuperar su gobierno y las doctrinas de la nación, tendremos un largo proceso de sanación por tanta confianza rota. Debemos compensar internacionalmente a los países por todas las torturas y asesinatos del gobierno en la sombra. Debemos entregar a los altos mandos que ordenaron estos experimentos con la población mundial, a los agentes que participaron en las operaciones o a cualquiera que supiera de ellos y guardara silencio. Bush Jr. despreció a los denunciantes de la NSA por presentarse. Es fácil intuir cómo él y su padre podrían estar involucrados en el encubrimiento. Este será un proceso largo y arduo para que nuestros compatriotas recuperen el control constitucional sobre estos sistemas de armas. Mientras tanto, será necesario diseñar, fabricar y difundir defensas al público en general. No esperen que todo esto suceda de la noche a la mañana. Por supuesto, podrían ayudar simplemente moviendo un dedo y presionando al Congreso para que ordene una investigación independiente sobre estas acusaciones. Podrían presionar a los medios de comunicación y preguntarles por qué se niegan a informar o investigar estos asuntos más importantes en lugar de sus prioridades actuales. El encubrimiento “El precio de la libertad es la eterna vigilancia” – Thomas Jefferson Este es el tema más difícil de cubrir debido a la complejidad y la naturaleza completamente diabólica del encubrimiento. La CIA/DoD eligió estudiar la progresión del herpes infectando deliberadamente a adolescentes con discapacidades mentales hace muchos años. Alimentaron con radiación principalmente a personas con síndrome de Down y discapacidades mentales para el estudio de 30 años.Han probado agentes biológicos en prisioneros. La legislatura tuvo que aprobar leyes específicas para proteger a los presos y a las mujeres embarazadas, lo que da una idea de lo descontroladas que están las pruebas en humanos. Con la tortura psicotrónica y las pruebas de control mental, buscan personas con mayor percepción y altos niveles de estrés, así como esquizofrénicos paranoicos. La razón es múltiple. Primero, es fácil ocultar las pruebas creando síntomas idénticos a los de enfermedades mentales conocidas y ampliamente programadas en las víctimas, desacreditando así su testimonio y creando un patrón de búsqueda de ayuda psicológica. Segundo, los cerebros que mejor amplifican las señales electromagnéticas son aquellos en modo de lucha o huida, o hipersensibles a estímulos externos. Tercero, debido a la naturaleza de la heterodina del EEG o los generadores psicotrónicos, los síntomas similares a la esquizofrenia son inherentemente el resultado de superponer otro patrón de ondas cerebrales en una persona. Por lo tanto, los sujetos de estas brutales pruebas pueden ocultarse fácilmente entre el 1% de la población general que padece esquizofrenia. ¡Verdaderamente repugnante! Call of Duty The Matrix Deciphered 5 Para segmentar científicamente a las víctimas psicotrónicas de la población con demencia natural se puede hacer de muchas maneras aunque las poblaciones no son mutuamente excluyentes. Las microondas y UHF penetran profundamente en los edificios y la Tierra por lo que el blindaje es difícil. Se podría construir una caja blindada superconductora por $500,000 o menos. Usando las especificaciones de la fuerza aérea de sus pruebas de armas neurológicas, se necesitarían osciloscopios digitales de gama alta que operen a 100 gigahercios para demostrar una correlación entre una señal externa modulada por pulso, amplitud o frecuencia con registros de EEG del sujeto. Este equipo costará más de $250,000. No esperen ayuda del gobierno para financiar esta investigación que podría desmentir todo lo que estoy diciendo aquí o probarlo. Científicos de DARPA fueron enviados para averiguar por qué se dirigían microondas a la embajada de EE. UU. en Moscú. Curiosamente, a nadie le importa investigar estas afirmaciones científicas en EE. UU. Bastante obvio lo que está pasando, ¿no? Dado que los guiones utilizados para desorientar a los sujetos de prueba heterodinados mediante EEG no han cambiado en años, se puede elaborar fácilmente un cuestionario para empezar a encontrar a todas las víctimas. Quienes hablan de extraterrestres, dioses, posesiones, personalidades múltiples o abusos rituales satánicos suelen ser víctimas que cayeron en la trampa de los guiones diseñados para confundirlos. Otros, lo suficientemente inteligentes como para haber descubierto quién estaba detrás de todo, hablarán del gobierno y de la larga serie de documentos desclasificados de proyectos de control mental como MKULTRA, que describen prácticas de acoso e intimidación en el manual. Pero casi todo el mundo ha sido adoctrinado para asumir que si alguien habla de que agentes del gobierno lo acosan, esa persona está loca. Ya no hay lugar a dudas en su juicio precipitado, ni para el público en general ni para los psiquiatras profesionales.Es verdaderamente diabólico cómo se ha mantenido el conocimiento de estos programas fuera del alcance del público general. Es repugnante cómo se utilizan los fondos públicos para mantener a la población en la ignorancia. Para asegurarse de que no se descubran patrones en las personas objetivo, las células seleccionan a muchas personas al azar, tanto geográfica como psicográfica y demográficamente. Esto les permite recopilar datos cerebrales y datos sobre la eficacia de las armas, mientras siguen asesinando y silenciando a disidentes, periodistas, denunciantes, científicos y buenos samaritanos patriotas que se dan cuenta de la epidemia de corrupción o de las armas de control mental que se utilizan contra la población. Irónicamente, este patrón es revelador en sí mismo. Una enfermedad psicológica delirante específica debería tener un patrón basado en la genética o la cultura. Pero, según mi amplia muestra de supervivientes, este no es el caso en absoluto. Hay esperanza. Si está leyendo este libro, significa que se publicó y que aún existe la esperanza de que el control total de todos los flujos de información no se haya logrado. El despertar de las mentes adormecidas de la población que no han estado vigilantes en la protección de nuestra libertad se está produciendo gracias a los esfuerzos de base. Los supervivientes se están organizando y decidiendo cada vez más a que el mundo hable de este tema. Se están llevando a cabo manifestaciones por todo el país, a pesar del completo silencio mediático. Las campañas de redacción han sido constantes, a pesar de la falta de respuesta de los medios y los políticos. Se están realizando peticiones telefónicas a un ritmo de 700 personas al día y planeamos ampliarlas. Se envían 10.000 correos electrónicos al día para concienciar sobre el tema. Se ha colocado publicidad por todo el país. Se han creado cientos de sitios web que describen la interpretación individual de estas atrocidades. Se ha notificado a los embajadores de otros países sobre las prácticas antidemocráticas de Estados Unidos contra sus ciudadanos. Este libro, Call of Duty: The Matrix Deciphered 6, se traducirá a 12 idiomas para ayudar a las víctimas a comprender la tecnología, los guiones y el motivo de su muerte sin sentido. Y se están planeando acciones publicitarias de alto perfil para conseguir cobertura mediática, lo que sin duda llevará a algunos de nosotros a la cárcel. Pero no puedes decir que eres activista hasta que te arresten. Todo esto podría evitarse si los medios y los políticos simplemente reconocieran y abordaran los problemas. Nunca has oído hablar de todo esto. Da miedo, ¿verdad? Racionalidades insensibles Digamos que tú, el lector, eres un militar acérrimo que puede racionalizar por qué las armas deben probarse en humanos y compatriotas. Me dirás a mí y a miles de otros: “Simplemente tuviste mala suerte y tu punto de luz fue el objetivo. Por eso estás resentido. Necesitan hacer esto para proteger al resto de la población en esta carrera armamentística”. El problema con ese argumento que he escuchado varias veces es que esta arma es específica de un idioma y una cultura. Desarrollar y probar el arma principalmente en estadounidenses significa que se utilizará de manera más efectiva contra los estadounidenses. Además de eso,Cada arma que hemos desarrollado ha sido robada por otros países. Así que hemos desarrollado un arma cuyo uso actual y futuro será contra los estadounidenses. Eso sí que es pensamiento militar brillante. Además, si todos se benefician de las armas de tortura, entonces todos deberían participar. Diversifiquemos los intentos de tortura y asesinato en lugar de concentrarlos en unos pocos miles de personas durante años. ¡Liberen a los rehenes psicotrónicos estadounidenses y consigan nuevos esclavos para el control mental electromagnético! La respuesta obvia es que nuestro ejército y movimiento, compuesto por amigos, familiares, simpatizantes, patriotas y víctimas sobrevivientes, crecerá en número y poder en cada país con cada nueva prueba de armas y víctima de tortura. Esta nueva forma de brutalidad y esclavitud no será perdonada en una sola generación. Posiblemente más de 35 millones de personas han muerto porque estos imbéciles egoístas han mantenido este secreto durante tanto tiempo solo para poder jugar a sus juegos de intrigas y espionaje. Han obstaculizado y estancado deliberadamente el progreso tecnológico para aumentar su ventaja de control sobre los científicos y empresarios civiles. ¿Quién tiene la culpa de la pérdida de nuestra democracia a lo largo de las décadas? Claramente, los medios de comunicación y la prensa han sido demasiado cobardes para abordar temas delicados pero importantes. Durante décadas, han guardado silencio mientras miles de víctimas de pruebas de armas testificaban ante ellos, para luego mencionar brevemente que, décadas después, cuando la mayoría ya había fallecido, resultaba que decían la verdad. Su función en una sociedad libre es ayudar a mantener el equilibrio de poderes e informar al público, su empleador, si no cumplen con su trabajo a nuestra satisfacción. Los políticos han sido demasiado sumisos al Pentágono. El Pentágono afirma que necesitamos estas armas para competir con los rusos o con quien sea, y que esta es la única manera de obtener estadísticas de bajas. Su argumento principal es que son “vitales para la seguridad nacional”. Claramente, existen infinidad de otras soluciones para lograr lo mismo si fueran lo suficientemente inteligentes. La vergüenza recae sobre ellos por no cumplir con su deber de proteger a los ciudadanos y las libertades civiles, tal como se les encomendó. Constantemente priorizan mal qué leyes necesitan Call of Duty The Matrix Deciphered 7 de aprobación inmediata para dejar claro que el asesinato y la tortura por parte del gobierno o los ciudadanos son ilegales e inconstitucionales en todas las formas de alta tecnología que adoptan. No se educan sobre las tecnologías de control mental ni consultan con expertos para explicar claramente cómo estas representan la mayor amenaza a la libertad de expresión, pensamiento y acción. Nada debería ser más importante para una verdadera democracia que se adhiera a los documentos originales de la constitución y la declaración de independencia. La culpa recae en el público, por no ser vigilante como advirtió Thomas Jefferson. Por estar demasiado absortos en sus vidas diarias tratando de sobrevivir y no preocuparse lo suficiente por las libertades como para actuar ellos mismos,Todos esperan que alguien más asuma este papel porque están demasiado ocupados. Es una vergüenza que el público no haga más preguntas, que acepte tan fácilmente las mentiras descaradas de los altos funcionarios. Todos los presidentes son descubiertos en al menos un par de mentiras. Imaginen la cantidad que no son descubiertas. La gente confía demasiado en un historial arraigado de mentiras por parte de los políticos. Ya sea Nixon, “No soy un delincuente”, o Bush padre, “No habrá nuevos impuestos”, o Clinton, “No tuve relaciones sexuales con ella”, o Bush hijo, “Ellos son el eje del mal”, no yo. Simplemente lean entre dientes, hagan las preguntas difíciles y no tengan miedo de acusarlos cuando sus historias no cuadran. La policía y los agentes de menor rango del FBI son demasiado ignorantes y poco informados sobre estos asuntos como para empeorar aún más la situación. Han hecho el equivalente a encarcelar a mujeres que acuden a denunciar una violación. El mensaje es “mantén la boca cerrada”. Los psicólogos y psiquiatras tienen la culpa por creer en la desinformación. No han validado sus suposiciones con la ciencia básica mientras practicaban su pseudociencia con estas víctimas. Su idea general es que nadie puede culparlos por ser mediocres y seguir el statu quo de sus libros de texto. Como sociedad, somos responsables de crear tantas máquinas de matar sociópatas. Programamos a la gente para convertirlos en soldados mediante campos de entrenamiento y nunca corregimos su psicología cuando termina la guerra. Muchos de estos sociópatas programados ascienden en el escalafón gubernamental. El pensamiento retorcido y deliberado, inducido para controlar mentalmente a las personas y obligarlas a matar por orden, nunca se corrige después de que se comete el asesinato. Este pensamiento persiste a lo largo de sus vidas. Porter Goss merece ser culpado por ser demasiado débil para decir la verdad sobre la tortura y por su falta de moral por no detener los programas de tortura y experimentación de control mental MKULTRA/RHIC de la CIA, que han continuado sin pausa incluso después de haber sido descubiertos haciéndolo en varias ocasiones. Es la definición de un líder títere débil. Ya verás que uno de estos criminales traidores a la democracia y pedazos de basura sin creatividad aparecerá en sus memorias en su lecho de muerte para justificar su incapacidad para encontrar otras soluciones, y declarará: “Teníamos que hacerlo para estar a la altura de los rusos”. Y por último, me culpo a mí mismo por haber sido tan ingenuo sobre política, historia y corrupción gubernamental durante tanto tiempo. Me crié con todos los ideales estadounidenses y simplemente asumí que estaban funcionando. Me creí la programación y la propaganda de principio a fin. Pero estoy haciendo todo lo posible para garantizar la libertad de pensamiento, expresión, prensa y opinión en todo el mundo ahora. Este libro se está traduciendo actualmente a otros doce idiomas. La bandera constitucional y la nueva América Call of Duty The Matrix descifrada 8 Para simbolizar nuestro movimiento y separación de aquellos que han robado nuestra libertad, dignidad y bandera, proponemos esta nueva. Los tres colores principales de la bandera están hechos de colores primarios.Son los tres colores que los conos de la retina humana pueden percibir. Representan la diversidad y las múltiples perspectivas coherentes cuya suma es la verdad, así como a Estados Unidos como crisol de etnias. La intersección de estas perspectivas es el blanco, que representa la comprensión ilustrada de todo el espectro, con la palabra latina para verdad, Veritas. Las otras frases latinas en las intersecciones dicen “Acta Sanctorum”, “Las obras de los santos”. Es un recordatorio de lo que miles han tenido que soportar y de que lo que hacemos para combatir esta opresión tiene un propósito mayor. Seremos juzgados como santos en la historia por lo que debemos hacer para liberar a Estados Unidos. La frase final “Vindicet Liberatas” significa “Vengador de la libertad”. Solo mediante la acción y la vigilancia podremos restaurar nuestra libertad y la Constitución. Debemos llevar ante la justicia a los corruptos, los conspiradores y los complacientes que han permitido que el fascismo resurja. Esta vez en el poder ejecutivo de Estados Unidos bajo el disfraz de un “gobierno en la sombra”. También contiene los símbolos tradicionales de la Campana de la Libertad, el Águila Calva Americana y la Constitución. Por favor, arranca la bandera de este libro y pégala en tu ventana como muestra de apoyo a los verdaderos valores constitucionales que crearon este país y para apoyar a los luchadores por la libertad silenciosos o abiertos de esta nación que sufren en los invisibles y muy secretos campos de concentración electromagnéticos. Call of Duty The Matrix Deciphered 9 Call of Duty The Matrix Deciphered 10 Humor Break Así que cuando Bush y Dick asumieron el cargo, los estándares morales de la comunidad cambiaron y Seymour Butts, una estrella porno, fue arrestado por los nuevos estándares de sodomía. “Teta” es una palabra que la FCC ahora multa en el aire. En una hipocresía cuando “Bush y Dick” se dicen a menudo en las noticias, uno debe preguntarse qué es un Rumsfeld. ¿Es algo parecido a mezclar una ensalada? Puedes deducir el daño psicológico de Bush y Dick por los niños que se burlaron de sus nombres durante gran parte de sus vidas. Solución simple Escucha. Aquí está la solución simple. Estados Unidos podría salvarse con algunos cambios legales sencillos si los políticos realmente tuvieran el control. Podrían recuperar a decenas de miles de estadounidenses desencantados y enojados, así como una menguante posición internacional, si implementaran estos cambios legales y operativos. 1) Modificar las leyes de espionaje electrónico para incluir señales de video y ondas cerebrales. 2) Detener toda experimentación humana no consensuada por parte del Departamento de Defensa, al menos con estadounidenses. 3) Crear un grupo de trabajo con la experiencia y el equipo necesarios para detectar armas psicotrónicas y de energía dirigida, que respondiera a cualquier solicitud de ayuda. 4) Enmendar la Ley de Preservación del Espacio de 2001, volviendo a su forma original que prohíbe la psicotrónica, el control mental y las armas de energía dirigida, para que el espacio no se convierta en un vertedero devastado por la guerra e inutilizable para proyectos comerciales.Hacer ilegal la monitorización de la energía bioelectromagnética humana mediante los llamados “calentadores ionosféricos” o los sistemas de radar de misiles balísticos continentales más allá del horizonte, con penas de prisión de 20 años o más. 5) Admitir públicamente la culpa y disculparse como lo han hecho en el pasado con cada versión anterior del descubrimiento de MKultra, Artichoke y otros horribles experimentos militares traicioneros con humanos en los contribuyentes estadounidenses. Que el Congreso otorgue una indemnización a las víctimas. 6) Que Estados Unidos firme todos los tratados internacionales relativos al uso de este tipo de armas neurológicas. 7) Aprobar nuevas leyes que prevengan futuros crímenes utilizando estas tecnologías, por ejemplo, asesinatos cometidos mediante heterodino EEG (es decir, asesinos programados). Finalmente, revisar los archivos del FBI para encontrar a todas las personas encarceladas injustamente que fueron utilizadas para cometer crímenes mediante ondas cerebrales influenciadas por heterodino EEG. He descubierto varios casos de alto perfil que tienen los mismos guiones prácticamente inalterados que para muchas víctimas de pruebas. Claramente, esto debería constituir una duda razonable sobre su culpabilidad. 8) Ordene una investigación independiente sobre todas las agencias y subcontratistas involucrados con estos crímenes heterodinos de EEG. Encontrará que son los mismos que estuvieron involucrados con los experimentos de radiación anteriores realizados en miles de estadounidenses durante más de 30 años. Avergüéncelos públicamente y encarcele a aquellos que lo ordenaron. Invoque la pena de muerte por asesinato y traición para aquellos involucrados con asesinatos psíquicos y tortura de estadounidenses según la ley vigente del país. 9) Impida que el Departamento de Defensa utilice el chantaje económico y la extorsión para las entidades que no cumplan con su voluntad corrupta. Haga cumplir las leyes de protección de denunciantes para que este tipo de programas puedan detenerse antes. 10) Ordene la publicación de los datos científicos relacionados con la heterodinación de EEG, la interfaz de máquinas neurológicas y los efectos biológicos no térmicos electromagnéticos para su consumo y uso inmediatos en los sectores comerciales para estimular una nueva industria de crecimiento magnífica y muy necesaria. 11) Prohibir la vigilancia por radar mediante los “calentadores ionosféricos” apuntando a EE. UU. (HAARP, Puerto Rico, Brasil y otros). Prohibir el radar de dispersión, la resonancia magnética y las técnicas de resonancia paramagnética electrónica, y estipular claramente que constituyen una violación constitucional de la privacidad y, como mínimo, una forma de detención ilegal. Los campos electromagnéticos corporales no pueden ser recopilados ni analizados por ningún tipo de sistema de sensores militares o gubernamentales sin una orden judicial, incluidos los sensores satelitales o los grandes campos de calentadores ionosféricos de matriz en fase. 12) Prohibir también el espionaje interno mediante la clonación de EEG a través de personas o animales, utilizando información de su corteza visual reconstruida, traducida o clonada. Problema resuelto.¿Cómo lograr que los librepensadores y las personas de buen corazón que aún quedan en la Cámara de Representantes y el Senado actúen sobre este asunto tan importante? Pero, aún más importante, ¿cómo se puede hacer cumplir, dado que el Congreso ha llevado a cabo numerosas investigaciones, como las audiencias de la Iglesia, y nunca se han cumplido? La mayoría actuará por temor a perder a sus electores. Por lo tanto, es imprescindible generar mayor indignación pública y concienciar a la población. Los medios de comunicación no abordarán este tema por diversas razones. Sin embargo, las tácticas de guerra de información de guerrilla, junto con algunas campañas publicitarias, podrían ser lo suficientemente efectivas para llamar la atención sobre la difícil situación de miles de personas en estos campos secretos de concentración mental, o incluso más, afectadas por las señales psicotrónicas en todo el mundo. Por supuesto, no tengo expectativas realistas de que nuestro país pueda lograr estos cambios de manera competente en un futuro próximo. Estados Unidos ha tenido estas capacidades desde 1960. El ejército y la CIA reescribieron la historia e hicieron parecer que los rusos fueron los primeros en tenerlas tras el incidente de la embajada estadounidense en Moscú. Esto contribuyó a recaudar más fondos para la continua construcción de la red global de vigilancia humana. Naciones y comunidades soberanas, ¡estén advertidas! Si usted está leyendo este libro, todas las embajadas del planeta han recibido una copia. Es importante que otros países comprendan el monstruo de dos cabezas que representa nuestra política: una que actúa como la policía mundial moralmente justa y otra que juega sin reglas, siendo cruel e intrigante. Es importante que sepan que ya no tenemos una verdadera democracia y que, desde luego, no estamos en posición de imponer nuestra política a otros países, puesto que no hemos podido mantener nuestra constitución. Es importante que sepan que existe un sistema global de armas de energía dirigida y que se está utilizando para afectar la función cerebral de las maneras más antidemocráticas imaginables. Es importante que comprendan nuestras intenciones de expansionismo global y que encuentren maneras de protegerse contra las tecnologías de manipulación mental y la compleja y encubierta guerra memética e informativa. Estamos inmersos en una guerra mundial de un nuevo tipo. Esta vez somos los agresores, librando una guerra psicológica tanto contra nuestra propia población como contra la comunidad internacional en general. Call of Duty The Matrix Deciphered 12 ¿Por qué Estados Unidos tiene la ilusión de libertad con el fascismo detrás, un gobierno fachada y un gobierno en la sombra? Se puede ilustrar mejor con un niño. Si quieres que el niño rastrille las hojas en el jardín, podrías ordenarle y pagarle por hacer la tarea. Lo hará a regañadientes y lo llamará una tarea doméstica. Tradicionalmente se nos ha enseñado a pensar en este enfoque como comunismo, autoritarismo, autocracia o dictadura. Pero, si le permites al niño el privilegio de rastrillar las hojas en el montón para que él y sus amigos puedan saltar y jugar en el montón, estará agradecido y lo hará gratis. Es la ilusión de opciones y libertad lo que puede aumentar la productividad del complejo militar/industrial. De manera similar,Si un país reclutara a personas para un ejército como en Vietnam, la gente lo haría a regañadientes. Lucharían sin convicción. Pero si se les ofrece un ideal imaginario donde estén dispuestos a morir por sus principios y su causa, se alistarán y lucharán con fervor. Es esta red de mentiras la que le ha dado a Estados Unidos una ventaja sobre otras formas de gobierno para controlar y motivar a las masas con mayor eficacia. Este método de gobierno resulta ser un arma de doble filo. Depende en gran medida de la capacidad de controlar los flujos de información para que la ilusión no se derrumbe. La reacción de una población que creía ser libre también estaría dispuesta a derrocar a un gobierno fascista en la sombra con la misma vehemencia si el conocimiento alcanzara una masa crítica. Simplemente, las mentiras necesarias para tachar a todos de locos empezarían a desmoronarse a medida que la gente se percatara de los encubrimientos. Este es su talón de Aquiles. El conocimiento es poder, y una guerra civil informativa es la forma de destruirlos. Derrotando la tiranía Para eliminar la infiltración de zombis controlados mentalmente, conocidos como MKULTRA, programados en los altos rangos de este gobierno u otros, las verificaciones de antecedentes, los polígrafos e incluso las huellas cerebrales no serán completamente efectivas dada mi demostración de cómo estos agentes practican y controlan cada signo vital y pensamiento. Pero como en Blade Runner, he ideado un conjunto de preguntas con un registrador de respuesta de mirada que dirá si esa persona está controlada sin polígrafo ni técnicas de huella cerebral. He descubierto algunas señales de EEG que creo que son únicas de aquellos bajo la influencia, los llamados “cabezas eléctricas”. Y obviamente, cualquiera que tenga tinnitus o episodios ocasionales del mismo debería ser sospechoso de estar controlado por la red global de vigilancia humana y la red MIND. Otros esfuerzos de investigación Estamos tratando de obtener permiso de las familias de las víctimas de las pruebas para exhumar los cuerpos de las personas que se han suicidado porque no pudieron soportar más la tortura. Queremos colocar su tejido cerebral y líquido cefalorraquídeo bajo un microscopio electrónico de efecto túnel para buscar cualquier anomalía que nos ayude a determinar si un marcador radiactivo, un tinte fluorescente que opera en otro espectro o una nanotecnología diseñada podrían estar actuando como método de rastreo o modulador sináptico electromagnético, es decir, sensibilizadores. Esta investigación llevará años dados nuestros limitados recursos financieros y de personal, sin mencionar los enormes obstáculos y barreras que ponen quienes intentan detenernos. «Si nos pincháis, ¿acaso no sangramos? Si nos hacéis cosquillas, ¿acaso no reímos? Si nos envenenáis, ¿acaso no morimos? Y si nos hacéis daño, ¿acaso no nos vengaremos?» - William Shakespeare Operación Restaurar la Libertad Para restaurar la verdadera libertad y llevar ante la justicia a los criminales traidores de las agencias secretas, por favor, hagan lo siguiente:Religiones: difundan la noticia de que Estados Unidos posee tres armas diferentes para “silenciar la voz de Dios”. Este uso inmoral e inconstitucional para perseguir y controlar a grupos religiosos debe cesar. Grafiteros: escriban estas palabras en latín sobre los pasos de montaña y dondequiera que se lean las palabras de los profetas: “Qui Vindicit Ibit” o “El Vengador Vendrá”. Esto ayudará a recordar a quienes conocen el robo de nuestras garantías constitucionales y hará que otros se cuestionen su significado. Estados Unidos Libre: salven a sus amigos y familiares pidiéndoles que lean este libro. Son menos valiosos como sujetos de experimentación si conocen la tecnología y los métodos. Podría salvarles la vida. Flujos de información no controlados: citen este libro libremente y con frecuencia. Difundan la noticia. Gobiernos extranjeros: comiencen a trabajar agresivamente en defensas psicotrónicas. Protejan a sus poblaciones construyendo refugios de interferencia, detección y superconductores. Establezcan políticas que indiquen que si Estados Unidos y sus aliados de la OTAN atacan a sus ciudadanos con armas psicotrónicas, se considerará un acto de guerra. Exijan la liberación de los rehenes que actualmente se encuentran en campos de concentración psicotrónicos secretos. Exijan a EE. UU. que firme tratados internacionales sobre armas electromagnéticas y control mental, o amenacen con derribar cualquier arma satelital que cruce su espacio aéreo o cualquier sistema de radar que apunte energía a su población. Víctimas de experimentación gubernamental: den un paso al frente. Solo unidos podremos demostrar las atrocidades y crímenes masivos de los que es culpable el gobierno en la sombra de EE. UU. Contacten a las numerosas organizaciones de apoyo en todo el mundo. Presionen al Congreso para que celebre audiencias: lleven a John Alexander y Delgado ante el Congreso. Si se niegan a decir la verdad, declárenlos en desacato al Congreso y luego encarcelenlos. Si se revela su participación en la traición, debemos restablecer la pena de muerte por atacar al público estadounidense como alta traición. Intelectuales: boicoteen al Departamento de Defensa y a la NASA negándose a proporcionarles investigación. Únanse a las diversas protestas nacionales que se realizan cada año para crear conciencia y tratar de detener estos abusos, torturas y experimentos mortales con la población. Para restaurar la democracia, debemos eliminar a todo el personal del Departamento de Defensa, la CIA y otros funcionarios gubernamentales que hayan cometido actos de traición contra el pueblo de este país. Esto incluye asesinato, tortura y guerra informativa, psicológica y memética. Debemos mostrar misericordia y clemencia y no usar la sentencia de muerte recomendada para estos agentes de conspiración a veces desorientados o mal utilizados, sino llevar a cabo la ejecución pública para aquellos que ordenaron estos “ejercicios” bajo las leyes de alta traición. Argumentos para la sucesión Alta traición No me importa si eres accidentalmente Presidente o Vicepresidente, pero si intencionalmente apuntas tu arma a tus compatriotas y les disparas en la cabeza, eres un traidor.Me refiero a la financiación de operaciones encubiertas con psicotrónica contra la población, no a que el vicepresidente Dick Cheyney le disparara a su amigo en la cara. Supuestamente fue un accidente mientras cazaba borracho y lo confundió con Dan Quayle. Cualquier gobierno que financie estas torturas y asesinatos aleatorios es ilegítimo según los documentos fundacionales de este país, al igual que cualquier otra agencia que siga sus órdenes. Hemos estado bajo gobiernos ilegítimos desde la Segunda Guerra Mundial. Si tan solo una persona es esclavizada y torturada en este país, deberíamos avergonzarnos de ignorarlo, pero saber que miles lo son y aun así, egoístamente, no hacer nada para ayudar a nuestros compatriotas demuestra la farsa del patriotismo y la unidad. Esta gente profana las tumbas de todos los soldados que han luchado y muerto en cada guerra. El egoísmo y la cobardía están de moda, y la integridad y la verdad han pasado de moda. Somos la generación del “Al menos no me ha pasado a mí”. Es hora de dividir la tierra y separar nuestros caminos. Los ideales radicalmente opuestos de la gente de estos Estados Unidos se han vuelto demasiado diferentes y no están unidos excepto bajo mentiras y manipulación psicológica por parte de la prensa y las agencias. Economía 101 – Argumentos para la sucesión Como sabe todo aquel que estudió economía; hay un punto en la curva de rentabilidad vs. tamaño donde cambia. Es un gráfico y concepto fundamental para la escalabilidad industrial. ¿Por qué las corporaciones a menudo están limitadas por el tamaño y la escalabilidad? Tiene que ver con la carga de los costos administrativos y de gestión. Imagínese si el gobierno de EE. UU. continúa creciendo hacia un “nuevo orden mundial” y cada país se vuelve del tamaño de McDonald's. Actuar como policía mundial y subsumir dominios como Canadá, México, el Reino Unido y Australia solo aumentaría esta carga. Si, por ejemplo, California o Texas sucedieran a EE. UU., podrían reducir su carga fiscal en un 25%-30% y aún así lograr las mismas operaciones. Bush sobornó al país con 500 dólares para ser elegido, les ofrezco decenas de Call of Duty The Matrix Deciphered 15 mil de vuelta a ustedes, los contribuyentes, para cortar el gobierno federal que recauda asistencia social y la maquinaria de guerra. Los demás ineptos pueden seguir controlando el mundo y lo que sea que crean que logran. California y Texas son completamente autosuficientes. Esta inversión de costos de administración y ganancias es la razón por la que las grandes empresas se dividen. La competencia es lo que hace que las empresas (y los gobiernos) mejoren. Las personas que necesitan marihuana medicinal se mudan al norte de California. Las personas que quieren ciudades sin ley las encuentran en Massachusetts. Las personas que quieren apostar y tener prostitución limpia van a Nevada. Las personas que quieren tener varias esposas se convierten al mormonismo y se mudan a Utah. Las presiones homogeneizadoras de un gobierno federal en los EE. UU. son lo suficientemente grandes como para estar destruyendo lentamente la diversidad interna. El mismo efecto de imponer la democracia/hipocresía a otros países no creará el entorno competitivo para mantener feliz a la gente encontrando su lugar. Una talla no sirve para todos. Dejemos de exagerar.Así que consideremos por un momento esta idea de separación. El estado puede autogestionarse de forma mucho más eficiente. Los estados vecinos seguirán teniendo acuerdos amistosos. No cambiaría mucho. Pero si la agencia secreta de un estado atacara a la población de otro con experimentación armamentística, como la CIA/Marina lo ha hecho en numerosas ocasiones, significaría la guerra. Todos los estados tienen armas nucleares. Si drogan a nuestros ciudadanos con LSD (California), nos lanzan virus biológicos (San Francisco), secuestran a nuestra gente con el pretexto de abducción alienígena (todos los estados), usan armas electromagnéticas contra nosotros (ciudades de Nuevo México, Oregón y muchas otras), ¡les declaramos la guerra! Se puede ver cómo el gobierno federal, en este contexto, actúa como una familia criminal, simplemente en el contexto de la historia documentada. Ralentizar el crecimiento descontrolado de la entidad federal. La segmentación del país también serviría para poner límites al crecimiento del poder y la tiranía de las operaciones encubiertas y otras formas de corrupción que se producen a una escala cada vez mayor, y posiblemente proporcionar protección a las nuevas entidades frente al creciente y provocado odio hacia el gobierno estadounidense en todo el mundo. Y si eso no es razón suficiente, piense en la enorme carga fiscal que se aliviará con un gobierno local más eficiente que se adapte y responda a las necesidades de la gente a una fracción del costo. Heraldos de la Humanidad Nuestros grupos están trabajando con un reportero de CNN, ABC y Washington Post pero nadie más antes que nosotros ha podido romper el bloqueo de información de los medios, así que mis esperanzas no son muy altas. Salvo algunos periodistas y publicaciones valientes, los medios han sido complacientes, sumisos y en gran parte culpables del ascenso al poder del gobierno secreto fascista en la sombra. Hemos hecho todo lo humanamente posible para alertar a la mayor cantidad de personas que podamos. Tenemos un centro de llamadas que llama a unas 700 personas al día. Hemos enviado correos masivos, correos masivos, publicado sitios web, enviado miles de cartas a agencias y representantes gubernamentales, protestado, presentado peticiones, etc. Sin el control de los medios de televisión, es imposible lograr una masa crítica de conciencia en Estados Unidos. Bienvenidos a la tierra de la libertad de expresión. Estamos probando todos los canales de comunicación. Nuestros anuncios pagados son Call of Duty The Matrix Deciphered 16 rechazados por las principales publicaciones. Supongo que este libro no llegará a Barnes and Noble por las mismas razones cobardes por las que otros medios dudan. Bienvenidos al hogar de los valientes. Estoy preparando a mis sucesores para convertir este tema en una película comercial. Puede que nos veamos obligados a filmarla en un país más libre dado el tema. Será interesante ver cuán cerrado y controlado está Hollywood. Por eso tenemos gente corriendo periódicamente al césped de la Casa Blanca y gritando que tienen información importante para el presidente. No pudieron romper el bloqueo del flujo de información y no se dieron cuenta de que el país ya ha sido tomado. Tenemos que luchar para recuperar nuestra libertad.Si eres un “esclavo del sistema”, un sirviente contratado que trabaja de 9 a 6, con la cabeza gacha como un engranaje más en una tarea relativamente insignificante en el gran esquema de las cosas, no tienes tiempo, voluntad ni capacidad mental para resolver este enigma. Es intencional. Incluso si logras alcanzar una velocidad de escape financiera de un millón de dólares en una cuenta bancaria que genere un promedio de 100.000 dólares en intereses antes de impuestos, aún no eres libre. Estás atrapado en el espectáculo de propaganda de la opinión pública en la hipnosis. Y dado el instinto dócil de la mayoría de la gente, se convierte en tu propia opinión sin fundamento. Al menos no fui el primero en darme cuenta del bloqueo informativo. El exjefe del FBI de Los Ángeles y un agente especial de terrorismo internacional con quien conversé también descubrieron que es imposible romper la barrera mediática. Ellos también fueron víctimas de tortura de la CIA/Departamento de Defensa. Si con esas credenciales no puedes conseguir tiempo en los medios antes de la noticia sobre el gato atrapado en el árbol que los bomberos tuvieron que rescatar, definitivamente sabes que las noticias de televisión son una broma. ¿Empiezas a vislumbrar cuál es la matriz del engaño? Control de la información, tanto en los medios tradicionales como en la interfaz neuronal remota directa. Para aquellos de nosotros que rechazamos la programación ilógica, y que estamos siendo arrojados a campos de concentración psicotrónicos porque somos la mayor amenaza para el despertar de las masas, todos hemos comentado sobre el embrutecimiento de la población en las últimas dos décadas. La gente no hace las preguntas difíciles y solo profundiza uno o dos niveles de deducción lógica para cualquier tema político importante. Como dijo Hitler, “Es bueno para los líderes que la gente sea tan estúpida”. Como ejemplo de este embrutecimiento de la población en general, veamos algunos hechos de los llamados actos terroristas contra los EE. UU. Varias cartas enviadas por correo a senadores contenían varios gramos de ántrax de grado militar. El origen del ántrax se rastreó hasta un laboratorio del Departamento de Defensa en la Costa Este. No se necesitan varios gramos de ántrax para matar a alguien. ¿Por qué desperdiciar una cantidad tan grande en unas pocas cartas? Si se quisiera causar un daño importante, se habría subido a la cima del Empire State Building y se habría arrojado allí, dejando varias manzanas de la ciudad inhabitables. Pero el efecto de los envíos postales fue que cortaron otra fuente de información. Los senadores ya no leen su propio correo y no reciben muchas de las comunicaciones que antes recibían. ¿Coincidencia que el ántrax proviniera de un laboratorio ultrasecreto del Departamento de Defensa de EE. UU.? ¿Y qué hay de nuestra paranoia sobre derribar aviones? Aparentemente hay muchos terroristas suicidas. Sin embargo, los narcotraficantes encuentran maneras de introducir decenas de toneladas de drogas ilegales en EE. UU. Una forma muy conocida es introducirlas en el cuerpo humano o animal. Los traficantes de heroína a menudo implantan quirúrgicamente sacos de plástico de heroína en los senos de las mujeres que transportan el ántrax. ¿Por qué no explosivos plásticos? También implantan quirúrgicamente sacos de drogas en perros.¿Por qué no TNT? ¿De qué se trata realmente el pánico por la seguridad del aeropuerto? La próxima vez que estés de pie con la mano sobre el corazón en un evento deportivo cantando el himno nacional, pregúntate si estás dispuesto a luchar y morir por la verdadera libertad constitucional ahora mismo si creyeras lo que yo y miles de otros hemos testificado en Call of Duty The Matrix Deciphered 17. Si no, ¡siéntate y cállate, hipócrita cobarde! Lo más inquietante es que, dado mi historial, habría esperado una sola respuesta seria de cualquier número de organizaciones gubernamentales sobre lo que me dijeron a través del efecto de audición por microondas por parte de mis captores. Dijeron que me observaron durante mi proceso de invención antes de decidir que yo debía ser un objetivo de tortura y que iban a usar uno de mis inventos no patentados. Dijeron que para eludir la resonancia magnética satelital y las firmas térmicas para traer plutonio o uranio purificado al país en una bomba de maleta, necesitaban usar, además de plomo, un blindaje superconductor frío de nitrógeno líquido. Tras el colapso de la Unión Soviética hace más de una década, investigué el paradero de muchos kilogramos de uranio purificado desaparecido. Su paradero sigue siendo desconocido hasta el día de hoy. Se conocen cinco dispositivos nucleares portátiles, aunque su fabricación no es tan compleja. Esto hace preguntarse si la medida de abrir los puertos, que el gobierno intentó eludir a la ciudadanía recientemente, no fue una táctica para delatar la entrada del dispositivo al país y justificar así una guerra mundial. Existen cuatro técnicas de purificación de uranio muy conocidas. En la mayoría de las clases de química de secundaria se enseñan dos de ellas. Conclusión: Juro bajo juramento que he dicho la verdad con la mayor precisión posible. Con esto concluye mi informe. Se trata, a la vez, de una súplica de ayuda a la rebelión constitucional que representa la verdadera democracia y una advertencia a la humanidad sobre los elementos malignos que actualmente gobiernan. No utilizaré metáforas, como en la industria cinematográfica, para explicar a la población lo que está ocurriendo. Estamos siendo utilizados como peones en un juego de ajedrez para la dominación mundial mediante el control de nuestras creencias. Mis propias palabras serán usadas en mi contra para fomentar el control psicológico de la población. Debes confiar en ti mismo. Usa la lógica y cuestiona la autoridad para encontrar tus propias respuestas. La guerra es un infierno. La vida es injusta. Es hora de despertar del sueño y salvar a la especie de los gravemente desorientados que están destruyendo nuestro futuro para obtener su dosis de poder. Así que estamos en el noveno interior de este juego de engaño. Se te ha explicado la ciencia, la política, la historia y los métodos. Por complejo que parezca tu nuevo modelo de realidad, todavía tiene más poder explicativo y predictivo que el que tenías antes. Muchas personas dan el salto de fe para creer en Dios sin ninguna ciencia, sino solo por el testimonio de aquellos que vivieron en ese tiempo. Si no entiendes la ciencia,Yo, junto con miles de personas más, les pedimos que confíen en que no mentimos. El juego está diseñado para que solo tengan dos opciones: creer que todos estamos locos o aceptar la terrible verdad que se expone en este informe. Nuestro gobierno es corrupto, está fuera de control y es ilegítimo según la constitución. Se está señalando indiscriminadamente a personas, torturándolas y masacrándolas como si fueran ganado. Se están orquestando guerras mediante estas armas, se manipula la política y se obliga a las masas a creer cualquier cosa. ¿No preferirían un gobierno legítimo, la verdad en las noticias y una verdadera autodeterminación? Así que, espero haber ayudado a muchas víctimas de la experimentación farmacológica gubernamental, asesinatos silenciosos, tortura, control mental MKULTRA, pruebas de armas disruptoras neurológicas y del sistema nervioso, sobrevivientes de pruebas de ataques cardíacos controlados a distancia, Call of Duty The Matrix Deciphered 18 y pruebas de armas de energía dirigida al mostrarles que el trato inhumano y el encarcelamiento injusto mediante tecnología avanzada no son obra de alienígenas malvados, sino de los sospechosos habituales de criminales gubernamentales traicioneros que se esconden en las oscuras grietas bajo un impenetrable manto de “seguridad nacional” para no tener que responder por su estupidez y crímenes contra la gente del mundo. Tenemos dos mundos y ambos son un sueño y una pesadilla, pero ninguno es la realidad. Bienvenidos a la hipocresía de la democracia que estamos extendiendo por el mundo como una plaga. Si bien ni la matriz electromagnética ni la matriz psicológica del engaño son reales o verdaderas, podemos concluir que vivimos en el planeta de los simios y que los chimpancés militantes y no evolucionados gobiernan a los humanos.Tenemos dos mundos, ambos un sueño y una pesadilla, pero ninguno es la realidad. Bienvenidos a la hipocresía de la democracia que estamos propagando por el mundo como una plaga. Si bien ni la matriz electromagnética ni la matriz psicológica del engaño son reales o verdaderas, podemos concluir que vivimos en el planeta de los simios y que los chimpancés beligerantes y estancados en la evolución gobiernan a los humanos.Tenemos dos mundos, ambos un sueño y una pesadilla, pero ninguno es la realidad. Bienvenidos a la hipocresía de la democracia que estamos propagando por el mundo como una plaga. Si bien ni la matriz electromagnética ni la matriz psicológica del engaño son reales o verdaderas, podemos concluir que vivimos en el planeta de los simios y que los chimpancés beligerantes y estancados en la evolución gobiernan a los human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6:18</meta:creation-date>
    <dc:creator>Generated</dc:creator>
    <dc:date>2026-06-06T01::26:18</dc:date>
    <dc:language>en-US</dc:language>
    <meta:editing-cycles>1</meta:editing-cycles>
    <meta:editing-duration>PT0S</meta:editing-duration>
    <dc:title>biblioteca:000001:13:start</dc:title>
  </office:meta>
</office:document-meta>
</file>