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eca:000001:10:start"/><text:bookmark-start text:name="__RefHeading___reign_of_terror_-_the_dark_ages_1"/><text:bookmark-start text:name="reign_of_terror_-_the_dark_ages"/>Reign of Terror - The Dark Ages<text:bookmark-end text:name="__RefHeading___reign_of_terror_-_the_dark_ages_1"/><text:bookmark-end text:name="reign_of_terror_-_the_dark_ages"/></text:h>
      <text:p text:style-name="Text_20_body">Reign of Terror - The Dark Ages </text:p>
      <text:p text:style-name="Text_20_body">Military and CIA Engineered War and Terrorism </text:p>
      <text:p text:style-name="Text_20_body">“Cry ‘Havoc,’ and let slip the dogs of war”. </text:p>
      <text:p text:style-name="Text_20_body">- Shakespeare, Julius Caesar (Act III, Scene I). </text:p>
      <text:p text:style-name="Text_20_body">CIA Incompetence or Planned Treason </text:p>
      <text:p text:style-name="Text_20_body">They wouldn’t be seeking intelligence if they already had it. </text:p>
      <text:p text:style-name="Text_20_body">The oxymoron of “intelligence” agencies. </text:p>
      <text:p text:style-name="Text_20_body">Bin Laden was a known terrorist far before he orchestrated 9/11. His brain wave 
signature has to be in the database and he should be able to be spotted anywhere in the 
world. In many people’s opinion who know global surveillance capabilities, the 
government doesn’t want to catch him. The CIA goofed on informing the right agencies 
about the impending attacks on the world trade center, then they somehow are goofing on 
being able to track specific people around the globe. One obvious reason is they don’t 
want to show their hand and demonstrate beyond doubt that they even have this 
capability. Secondly, where would their and the warrior class jobs go if we didn’t have 
enemies. Thirdly, we wouldn’t be able to justify to the public, invasions of Middle 
Eastern countries if we couldn’t link them to the 9/11 event in some way and have an 
outstanding threat to accuse countries of helping him. </text:p>
      <text:p text:style-name="Text_20_body">Problems with our democratic election process </text:p>
      <text:p text:style-name="Text_20_body">Why career military and CIA should never be elected president </text:p>
      <text:p text:style-name="Text_20_body">How can you expect someone who barely tasted freedom to value it as much as 
those who have? The government organizations are not democratic by nature and free 
speech certainly is not tolerated. Someone who you want to lead this country to its agreed 
upon future should only come from the culture that represents those ideals. </text:p>
      <text:p text:style-name="Text_20_body">Macbeth by William Shakespeare. … when Ross uses this same title, Macbeth protests, “The Thane of 
Cawdor lives: why do you dress me In borrowed robes? … Thane of Cawdor’s robes.” </text:p>
      <text:p text:style-name="Text_20_body">In “Borrow Robes”, Macbethian warlords throughout the military and pentagon 
are just peasants in borrowed robes with no noble qualities what so ever. The Thane of 
Cawdor had been treacherous at the Battle of Fife and now we have a similarly 
treacherous group testing weapons on their employers, the American taxpayers. These 
warlords are more like the petty Greek Gods who acted like children but had access to 
power. And as irony would have it, history repeats itself. MacBeth who inherits the </text:p>
      <text:p text:style-name="Text_20_body">The Matrix Deciphered </text:p>
      <text:p text:style-name="Text_20_body">1 </text:p>
      <text:p text:style-name="Text_20_body">Reign of Terror - The Dark Ages </text:p>
      <text:p text:style-name="Text_20_body">borrowed robes kills King Duncan in betrayal. MacBeth was modeled after real events 
that took place. The story as it was told to me, is that seven of the King’s sons fled to 
America not long after the King’s death, one of which I am a descendent. Of course that 
may just be a fun genealogic tale passed on. </text:p>
      <text:p text:style-name="Text_20_body">Miscellaneous Cloak and Dagger Games </text:p>
      <text:p text:style-name="Text_20_body">While this fact isn’t relevant to this investigation I thought it an interesting tidbit 
that I came across while chasing the white rabbit. Some KGB agents had surgically 
implanted clay contained in a plastic pouch into the chin, cheek bones and nose area of 
agents. With just a quick push in various parts, they could remodel the major features of 
their face. </text:p>
      <text:p text:style-name="Text_20_body">Executive Branch Corruption Goes High, Wide, and Deep </text:p>
      <text:p text:style-name="Text_20_body">If there is any doubt how deep the corruption goes, we only need to be reminded of 
a comment made out of anger and haste. On October 24, 1990, President George H.W. 
Bush's White House spokesman Marlin Fitzwater discussed Republicans who had 
opposed the President's policies, threatening: “If they can sleep with their conscience, let 
them try.” He cautioned that while they were free to “say whatever they want,” penalties 
might ensue, “but we never discuss it in public.” He suggested that they would “suffer in 
their private purgatories.” Pressed for an explanation, he responded: “I can't tell you. If I 
told you, it wouldn't be a surprise.” 1 </text:p>
      <text:p text:style-name="Text_20_body">Any one of the thousands of people who have been EEG cloned tortured knows 
exactly what this threat means. Bush’s father made several references to the technology 
in his speeches. A private purgatory is how your own mind is used against you with 
increasing paranoia. Thought amplifications of your fears fed back into your brain is 
another way of phrasing it. One signal that they test in order to see if they can keep 
soldiers up and functioning without any drugs for days works quite well and is termed, 
“artificial caffeine.” </text:p>
      <text:p text:style-name="Text_20_body">Dream manipulation is extremely effective to persuade people to think differently. 
Dreams can be fully manipulated like a joint interactive movie creation. Hollywood 
should take notice to the applications. However, once again I sigh, and just think how 
many people had to suffer and die so that a weapon used in the most antidemocratic way 
can be used to control the masses and politicians via threats or directly. It only took a 
few corrupt dishonorable men to do this to our country and way of life. I don’t know if 
there is anyway to stop them now except a mass awakening of the people which is 
proving impossible. </text:p>
      <text:p text:style-name="Text_20_body">Even the Iraqi’s have been complaining about microwave hearing effects being used 
against them along with other directed energy weapons. They are targeting radio towers 
that they believe to be responsible probably not realizing it can all be done with satellites 
and over-the-horizon radar. </text:p>
      <text:p text:style-name="Text_20_body">If you can get your news from outside the U.S. and break through the information 
bubble by which we are oppressed and controlled, you can more easily see what is truly </text:p>
      <text:p text:style-name="Text_20_body">1 Associated Press, Star-Ledger, Newark, NJ, Thursday, October 25, 1990, p. 13. </text:p>
      <text:p text:style-name="Text_20_body">The Matrix Deciphered </text:p>
      <text:p text:style-name="Text_20_body">2 </text:p>
      <text:p text:style-name="Text_20_body">Reign of Terror - The Dark Ages </text:p>
      <text:p text:style-name="Text_20_body">happening in the world. If you knew the capabilities of the global surveillance systems, 
you would know that it could not be possible for the U.S. to lose the whereabouts of Bin 
Laden. You would know that the CIA didn’t just mess up and not stop 9/11. Events have 
been planned to persuade the 300,000,000 people in this country to back aggressive 
expansion and justify tightening of domestic surveillance and to change the public 
attitudes about these secret mind control and thought reading weapons of tyranny. If the 
public attitude ever does change significantly because of government planted “terrorist” 
fears, any hope of maintaining and restoring a democracy will be history. </text:p>
      <text:p text:style-name="Text_20_body">The Psychic Army </text:p>
      <text:p text:style-name="Text_20_body">No one knows the exact size of the U.S. or Russian psychic armies but we do 
know they have been increasing. We can only gage the size based on those that complain 
and are told through the synthetic telepathy that they are target practice, cannon fodder to 
hone the army’s skills. Those people who are successful remote heart attack targets or 
written off as crazy are not counted. Nor are those that are experiments in love or other 
emotions or simply could never guess that they were being manipulated. </text:p>
      <text:p text:style-name="Text_20_body">Would you want to know if you were suffering immense pain due to betrayal of 
your government? You'd be happier to think it was just an unidentified ailment and seek 
Eastern or holistic medical treatments. </text:p>
      <text:p text:style-name="Text_20_body">Their out of their mind controllers </text:p>
      <text:p text:style-name="Text_20_body">The agencies and upper rank of the Pentagon need to be flushed due to the corruption 
and incompetence. Newt Gingrich even recently suggested this. When the Russians had 
infiltrated the CIA and FBI back in the 80’s with double agents that reached the highest 
levels in those organizations it was lucky that we found them and we were able to 
completely overhaul those agencies. Well what if we did just the reverse and through out 
the patriots. Behind the curtain of secrecy with a bunch of obedient sociopaths, they 
would then have the power to take over this country from the inside out. The 
incompetence in these organizations that even President Bush commented on, could be 
orchestrated through just a few high level traitors. It is simply fact that they are 
organizing unnecessary wars and training and funding terrorism using a variety of 
MKULTRA and mind control tactics. </text:p>
      <text:p text:style-name="Text_20_body">When mass violence erupts like Columbine high school shootings or postal shootings, 
we say they went crazy. What if all these historical events could be traced back to CIA 
mind control experiments that continue to this day or a secret mind control war between 
the Russian’s and the U.S.? Would you feel betrayed that you weren’t told the truth by 
the government agencies behind it? </text:p>
      <text:p text:style-name="Text_20_body">Most of the educated elite who keep their pulse on the whole population often 
comment that it seems l ik e there has been a systematic “dumbing” down of the 
population especially in math, physics, and science in general. What better way to keep 
the conspiracies of UFO abductions alive for many decades. How better to force people 
to join the military rather than have a draft through increasing the separation of classes? 
According to pentagon documents, soldiers are still cheaper than robots. Once the cost of 
a machine that kills effectively comes down, we won’t need soldiers. We have the 
technology. It is simply a matter that human life still replicates more cheaply than </text:p>
      <text:p text:style-name="Text_20_body">The Matrix Deciphered </text:p>
      <text:p text:style-name="Text_20_body">3 </text:p>
      <text:p text:style-name="Text_20_body">Reign of Terror - The Dark Ages </text:p>
      <text:p text:style-name="Text_20_body">building the machines to do the same task. Similarly, the citizens are viewed by the 
warlords as cattle to be butchered for experiments and as batteries to fill their defense 
department coffers with tax dollars to continue to help them get their power fix and 
satiate their need for “false” purpose of their lives dedicated to control, domination, and 
eventual enslavement of the entire population of the planet. There is a New World Order 
due to the unchecked powers in government that is leading to a very dark future. Peace is 
not an option for the powers that be. They do not get financial or motivational benefits 
from peace and a shrinking defense budget. </text:p>
      <text:p text:style-name="Text_20_body">War, what is it good for? </text:p>
      <text:p text:style-name="Text_20_body">The war against “terrorism”, which is just a guerrilla war like any other, was 
instigated by the U.S. foreign policies over many decades. The news would like you to 
believe they hate us because we are “infidels”. Or they hate us because they are jealous of 
our wealth as a nation. They don’t know what’s good for them and we are just trying to 
free them from a dictator that we supported with weapons and training in the Iraq and 
Iran war. They are building weapons of mass destruction which they are going to use on 
us. How easily Americans forget who divided up the Middle East to begin with. Who 
gave arms to Iraq and Iran? Who put the leaders in power? Who has occupied the 
countries with troops? Why do people buy into this bullshit spouted over the news. They 
hate us because we are using them and controlling them. We used them in the cold war 
against Russia in the Iraq/Iran war. It was not about those two countries. They figured it 
out and have a lot of resentment. They are a sovereign country and feel they have the 
right to build any weapons they want and the U.S. should get out of their affairs. They 
then played the religion card to mind control their people into fighting, just as Bush used 
it when calling them the axis of evil. More people have died throughout history due to 
leaders using a god’s name to back them and to motivate support for their cause than any 
other reason. The same mind control games work today. </text:p>
      <text:p text:style-name="Text_20_body">The Enemy Within </text:p>
      <text:p text:style-name="Text_20_body">We will have U.S. cities nuked at some point due to seeming mistakes of foreign 
policy, perhaps opening the ports to be controlled by foreign governments was an attempt 
at this. This is part of the long term plan for reasons to expand. It will give the U.S. 
warlords the support and excuse they need for an all out attack on the non-NATO 
countries. </text:p>
      <text:p text:style-name="Text_20_body">I don’t know of a way out of the current model of world domination, “The New 
World Order”, that the power addicted and corrupt investors in the defense industry are 
using. They have had the technology to stop wars and make peace using the system of 
TAMI or MIND but they chose the less noble routes each and every time. </text:p>
      <text:p text:style-name="Text_20_body">At the surface, this strategy of self attack seems retarded. Why would elements within the 
U.S. government want “terrorist” attacks? What better way to justify to the people more 
funding, more power, more secrecy, and more expansionism. It is a sacrifice as they view 
it to get everyone to agree fervently to the war on “terrorism” and “terrorist” countries. 
You can see the public opinion manipulation at so many levels even within the 
government staff itself. It only took a few people to orchestrate these events and future 
ones. They are still the minority with in the government secrecy decree, but they </text:p>
      <text:p text:style-name="Text_20_body">The Matrix Deciphered </text:p>
      <text:p text:style-name="Text_20_body">4 </text:p>
      <text:p text:style-name="Text_20_body">Reign of Terror - The Dark Ages </text:p>
      <text:p text:style-name="Text_20_body">manipulate all the others easily through trickle down orders or more devious tactics of 
threats and blackmail like Bush Jr.’s spokesman to the Republicans, “You will suffer in 
your own private purgatories.” (if you get out of line.) </text:p>
      <text:p text:style-name="Text_20_body">Even the Oklahoma Bombing serves the same purpose of justifying a crackdown which 
many believe was another mind controlled assassination attack given his untelevised 
testimony which fits perfectly with the thousands of others put through the MKULTRA 
mind control program. </text:p>
      <text:p text:style-name="Text_20_body">I have not been able to find one example where the psychological manipulation 
tactics discovered through the CIA’s mind control research programs have yielded a 
positive benefit to the U.S. They have mostly been using their discoveries to control the 
opinions and people in the U.S. to support their causes of more money and more control. 
This is psychological warfare on the citizens who paid for the research and is nothing 
short of treason. But it appears that the apathy levels are too high, people are too caught 
up in their own local drama in this country to save it from the same fate as other countries 
who allowed their military industrial complexes to cycle out of control. </text:p>
      <text:p text:style-name="Text_20_body">You must remember that the U.S. government has historically sacrificed its 
citizens for military might in the radiation feeding experiments of tens of thousands of 
people and many other crimes. Sacrificing a building of people or a plane full of people 
to further a military strategy of quickly changing the mindset of the supporting 
population for global expansionism is a small price to pay in their opinion. That’s only a 
few hundred to a couple thousand people. That far less than the number they kill in a year 
by maintaining secrets and hording technologies. That is far less than the numbers that 
they have killed directly with human effects weapons testing. So it isn’t a far stretch for 
the sociopaths to create newsworthy events to influence public opinion for their own 
objectives. </text:p>
      <text:p text:style-name="Text_20_body">Also it is interesting to note the blatant hypocrisy of our government. Mind 
control technologies are inherently communistic in goal. We were taught that 
communism is bad because you can’t say what you want without being imprisoned and 
tortured, you are told what to do, and things are decided for you, etc. The mind reading 
and influencing directed energy weapons technology along with the CIA MKULTRA 
experiments and information warfare on the U.S. is not a military exercise like they 
would pawn off to the budgeters, but a true takeover of a communist l ik e government 
who found ways to cover it up better with lies and plausible denial. We were overthrown, 
but most people just aren’t aware of it yet. </text:p>
      <text:p text:style-name="Text_20_body">Psychotronically Instigated Wars </text:p>
      <text:p text:style-name="Text_20_body">'Recently several U.S. reports on mind control technologies were translated into 
Hebrew and published in Israel. We have communications from victims there too. They 
say that the perpetrators use the cover story that they are Israeli secret service doing the 
testing on them. This is the pattern and technique that is being used throughout the world. 
The U.S. fagade government can openly support a country while the shadow government 
instigates the wars. I am certain that many people from “the axis of evil” countries have 
been tortured by the U.S. psychotronic weapons and made to believe Israel was behind it. 
The Jews are fools if they can’t see that the friendship from the fascist country is fake and </text:p>
      <text:p text:style-name="Text_20_body">The Matrix Deciphered </text:p>
      <text:p text:style-name="Text_20_body">5 </text:p>
      <text:p text:style-name="Text_20_body">Reign of Terror - The Dark Ages </text:p>
      <text:p text:style-name="Text_20_body">merely being used as a political tool to justify invasion of countries we don’t yet control. 
It wouldn’t take much to invade Israel with a justification that they have nukes if 
relations ever soured and their leaders became disobedient. </text:p>
      <text:p text:style-name="Text_20_body">There have been many incidences in the last few decades in the time frame of 
which SATAN and TAMI came online where “psychos” committed acts of violence and 
said that Satan or the Devil made them do it. They could have been inadvertently telling 
the truth. The voices commanding actions are projected through the U.S. weapon system 
whose acronym is SATAN, Silent Assassination Through Amplified Neurons, i.e. U.S. 
mind control. </text:p>
      <text:p text:style-name="Text_20_body">Myths sponsored by the military 
The Philadelphia Experiment </text:p>
      <text:p text:style-name="Text_20_body">The myth goes like this. The Navy conducted an experiment with a ship that 
would transport it in time and make it invisible. The ship disappeared and no one saw it 
again. In reality, this was one of the first experiments in radar cloaking technology. The 
vessels halls were draped with vertical and horizontal wires which canceled 
electromagnetic energies directed at them, thereby making it invisible to radar and a 
particular part of the EM spectrum. The ship of course was still visible with binoculars. 
But this is a good example of the power of the propaganda disinformation machine. </text:p>
      <text:p text:style-name="Text_20_body">Alien autopsies and spaceship crashes </text:p>
      <text:p text:style-name="Text_20_body">Area 51 was the classic setting for duping the public into this long standing myth, 
setting the stage for countless atrocities committed against citizens. Initially, isolated 
rednecks were the target of human experimentation because they were easily discredited. 
Their boldness has stepped up in the last decade conducting “alien abductions” to a 
politician, FBI agents, military personnel, professors, a New York city cop, etc. They 
have been successfully at discrediting these people in the media. The BBC wrote that 
over twenty five million Americans believe they had alien contact. I haven't done my 
own survey to validate this rather large number but it matches with the capability of the 
EEG heterdyning system in place since the mid seventies. </text:p>
      <text:p text:style-name="Text_20_body">UFOs </text:p>
      <text:p text:style-name="Text_20_body">There are two types of military exercises that people report as UFO sightings: 
experimental aircraft designs being tested and directed energy weapons. </text:p>
      <text:p text:style-name="Text_20_body">With EMP weapons (electromagnetic pulse), you can stall a car. People involved 
in UFO sightings with black helicopters flying by, often reported that their cars stalled 
and their radio started changing stations. Directed energy weapons alter the radio 
frequency modulations and would have this effect. </text:p>
      <text:p text:style-name="Text_20_body">A phenomenon known to scientists that work with high energy physics is “air 
sparking” or atmospheric excitation. When the energy density becomes great enough, the 
Nitrogen and other molecules will begin to glow. So an uneducated observer will see a 
bright bluish ball in the sky, zipping around at improbable velocities. </text:p>
      <text:p text:style-name="Text_20_body">Chem trails </text:p>
      <text:p text:style-name="Text_20_body">I am not an expert on chem trails so I can't speak to all their purposes. Spraying 
Barion or aluminum particles in the air will act as a radar shield and are experiments in </text:p>
      <text:p text:style-name="Text_20_body">The Matrix Deciphered </text:p>
      <text:p text:style-name="Text_20_body">6 </text:p>
      <text:p text:style-name="Text_20_body">Reign of Terror - The Dark Ages </text:p>
      <text:p text:style-name="Text_20_body">cloaking technology since countries have figured out how to track the stealth bomber by 
using the background cellphone radiation from satellites. </text:p>
      <text:p text:style-name="Text_20_body">Chem sprays can also be used to test biological weapons like was done over San 
Francisco in the 70s and the reason Olsen was killed by the CIA. Other operations have 
included using chemical tracers by lightly dusting an area that can be fluoresced in some 
invisible wavelength. Long term health risks are unknown. </text:p>
      <text:p text:style-name="Text_20_body">Bermuda Triangle </text:p>
      <text:p text:style-name="Text_20_body">I have no evidence from military documents released through the Freedom of 
Information Act to support my inference about the mysteries surrounding this area other 
than one of the largest terrestrial radar dishes exists on the island of Bermuda near Ross 
Pero's estate. Take a helicopter ride over the island to view it. The descriptions by pilots 
effected and downed by violent and strange electromagnetic forces that would spin their 
compass needles and interfere with their navigation instrumentation are classic side 
effects of directed energy weapons and in particular scalar weapons. </text:p>
      <text:p text:style-name="Text_20_body">Some people might speculate if JFK junior's plane wasn't downed in a similar 
fashion and assassinated like his father. Short of a confession, it will be impossible to 
prove the exact sequence of causalities leading to these tragedies and therefore will reside 
in the realms of conspiracy theory and speculation. </text:p>
      <text:p text:style-name="Text_20_body">Psychic Warfare Unit at the Pentagon </text:p>
      <text:p text:style-name="Text_20_body">Lin Buchanon and colleagues have written up their experiences as psychic 
warriors for the military. Unbeknownst to them, was the fact that they were EEG 
heterodyned for their psychic feats. This is why the military doesn't care that a top secret 
project is now extensively written about by these guinny pigs. It was a secrecy layer to 
ensure that they promoted more nonsense about mystical psychic phenomenon to cover 
up the truth about the science behind mind melding. </text:p>
      <text:p text:style-name="Text_20_body">Psychological experimentation cover-ups </text:p>
      <text:p text:style-name="Text_20_body">Brain chip implants </text:p>
      <text:p text:style-name="Text_20_body">Several military personnel who were considered disobedient were committed to 
psychiatric hospitals where brain implant experiments were conducted on them. These 
atrocities were covered up and people who had them surgically removed were 
systematically discredited by the usual formula. Scientific America September or 
October of 2005 had an article about Delgado who conducted much of the human brain 
chip implants and lobotomies touting him as the father of this field. He came out of 
hiding from Spain back to San Diego where secret psychotronic experiments are rumored 
to be conducted. Satanic Ritual Abuse cults are fairly common down there. Let us not 
forget the atrocities committed, covered up, then later talked about like they were heroes 
for doing it. He uttered the phrase of the conspiracy when asked if brain modulation can 
be done wirelessly, “That's science fiction.”</text:p>
      <text:p text:style-name="Text_20_body">Splitting personalities </text:p>
      <text:p text:style-name="Text_20_body">I found many disinformation websites that had a list of the biggest hoaxes of the 
twentieth century, listing much of what I am talking about here. One they mentioned was 
that multiple personality disorder doesn't exist. CIA sponsored research on this topic has 
been going on for decades for the purposes of both to activate Manchurian candidates and </text:p>
      <text:p text:style-name="Text_20_body">The Matrix Deciphered </text:p>
      <text:p text:style-name="Text_20_body">7 </text:p>
      <text:p text:style-name="Text_20_body">Reign of Terror - The Dark Ages </text:p>
      <text:p text:style-name="Text_20_body">to allow agents to infiltrate other countries security agencies and still pass the lie detector 
tests about their loyalties and background through hypnosis and splitting personalities. 
The EEG heterodyning mind melding also allows control of the classic polygraph 
responses as well as the newer brain printing technologies in a much more precise and 
predictable manner. Polygraphs and courtroom processes need to be conducted in labs 
that are electromagnetically shielded as well as having monitoring equipment for 
psychotronic signals interfering with the justice process. </text:p>
      <text:p text:style-name="Text_20_body">Finally, just a mention on how elements of the executive branch have stolen democracy 
from us. Because freedom of speech was granted to people in order to protect us from 
military coups and tyranny, they bypass this right by flooding the mass media and 
Internet with noise and disinformation to the point that one's message can not be heard - a 
clever way to rationalize destroying this important safeguard of democracy. Short of 
silencing everyone and protests through licenses and permits to congregate publicly, they 
have done the equivalent of blasting rock music and white noise at public speaking events 
so nobody can hear the truth through media control and flooding the Internet with 
disinformation. </text:p>
      <text:p text:style-name="Text_20_body">Orwellian Pranks </text:p>
      <text:p text:style-name="Text_20_body">Continuing the tradition that George Orwell began, the military found that the 
UFO/evil alien cover story for abduction and experimentation on random citizens still 
works. It appears from the stored database of brain signals that they may be preparing for 
another mass scale Orwellian prank of an alien take over. After being given a 
demonstration, I assure you that most people will believe it. </text:p>
      <text:p text:style-name="Text_20_body">Boo, spooks are scaring you </text:p>
      <text:p text:style-name="Text_20_body">Let me scare you as a demonstration of how the government has used and created 
“terrorism” for justifying a “shadow” fascist government to acquire funding and power. </text:p>
      <text:p text:style-name="Text_20_body">Flares dropped from airplanes flying across the U.S. in less than 5 hours would 
cause multi-million dollars in damage during the dry months, stadiums filled with sports 
fanatics could be tear gassed and machine guns utilized at their exits, cannons or 
catapults could be used against damns (like the Hoover) to drown towns down stream, 
and the jaws-of-life could be used to bend railroad tracks to interrupt supply chains across 
the country. These simple methods could cause enormous fear and damage instituted by a 
group smaller than one hundred organized people and less than one hundred thousand 
dollars of financing. </text:p>
      <text:p text:style-name="Text_20_body">Let’s continue the frightening scenario in order to show you that “terrorists” are 
anywhere to be found and bent on destroying the U.S. but the militant government is. If 
you wanted to take out airplanes, you could blind the pilots taking off or use home made 
rockets to hit the intakes of the engines. Even releasing a flock of birds has downed 
aircraft by them getting caught in the turbines. As described to me by agents, garage door 
electrical engines could be used to cause a surge in the electrical power grid disabling </text:p>
      <text:p text:style-name="Text_20_body">The Matrix Deciphered </text:p>
      <text:p text:style-name="Text_20_body">8 </text:p>
      <text:p text:style-name="Text_20_body">Reign of Terror - The Dark Ages </text:p>
      <text:p text:style-name="Text_20_body">power to large portions of the population. A denial of service attack could be instituted 
with an overriding radio and TV broadcast to influence the public. </text:p>
      <text:p text:style-name="Text_20_body">These are minor inconveniences. Let’s look how individuals and the economy can 
be influenced. The wine industry could be destroyed by introducing the sharp shooter 
beetle or a fungus into Napa Valley fields. Known bacteria or chemicals in the drinking 
water reservoirs would taint the water supply for years. The mad cow disease could be 
easily introduced into the unprotected meat supply as was covered up recently by the 
FDA. The economy could crash through loss of trust. Simply a demonstration of how 
mind reading can be done or bugging abilities that these elements use to further increase 
their revenues for black ops projects that need not be overseen by Congress is an 
example. Placing hits on the top executives of fortune 500 company executives would be 
another easy way to manipulate the stock market to fund these black ops projects. </text:p>
      <text:p text:style-name="Text_20_body">Every system in our society is fragile and the recklessness of the torturing and 
killing of thousands can not go without consequences whether recognized or not. These 
chuckleheads in the government are even torturing an x-DoD biological weapons 
specialist. What could be the purpose of all these attacks? Think about all the traditional 
torture our government is doing to Iraqis. Do you think this will be forgiven and forgotten 
in one generation? Torture is a stupid strategy. </text:p>
      <text:p text:style-name="Text_20_body">Are these simple “terrorist” acts being committed? No, for obvious reasons. </text:p>
      <text:p text:style-name="Text_20_body">Stop letting the government control your fear and hold them accountable for the tens of 
thousands of victims worldwide for radio frequency directed energy torture. The facade </text:p>
      <text:p text:style-name="Text_20_body">government needs to try diplomacy and apologize for the shadow government’s f_k-ups, </text:p>
      <text:p text:style-name="Text_20_body">and compensate people worldwide for their nervous system weapons, drug and radiation 
experiments. </text:p>
      <text:p text:style-name="Text_20_body">False Advertising </text:p>
      <text:p text:style-name="Text_20_body">The various agencies and people competing for bigger budgets has always used 
the same tactics of deception to justify their funding to Congress and others. They lie 
about the current state of Russian technology. They always make the claim that the 
Russians are ahead in some technology and they need deep pockets and no restrictive 
oversight of projects in order to catch up. They really played this up with 
electromagnetic mind control technologies and directed energy weapons. Just as fear 
works with the public, Congress responds to it too. </text:p>
      <text:p text:style-name="Text_20_body">Question Authority </text:p>
      <text:p text:style-name="Text_20_body">Some fall by virtue, others rise by sin. - Shakespeare </text:p>
      <text:p text:style-name="Text_20_body">Would you trust a hungry man with your food, a promiscuous man with your wife or 
daughter, a greedy man with your money, a drug addict with your prescriptions or a 
power seeking man with authority? Question authority! </text:p>
      <text:p text:style-name="Text_20_body">Secrecy is the mechanism that allows the power addicts to further their addiction at the 
expense of the community. </text:p>
      <text:p text:style-name="Text_20_body">The Matrix Deciphered </text:p>
      <text:p text:style-name="Text_20_body">9 </text:p>
      <text:p text:style-name="Text_20_body">Reign of Terror - The Dark Ages </text:p>
      <text:p text:style-name="Text_20_body">Why do the NATO countries have the illusion of freedom with fascism behind it, a 
facade government and a shadow government? </text:p>
      <text:p text:style-name="Text_20_body">It can best be illustrated with a child. If you want the child to rake the leaves in the yard, 
you could order him and pay him to do the task. He/she will begrudgingly do it and call it 
a chore. We have traditionally been taught to think of this approach as communism or 
dictatorship. But, if you allow the child the privilege to rake the leaves in the pile so he 
and his friends can jump and play in the pile, he/she is grateful and will do it for free. It is 
the illusion of choices and freedom that can increase productivity of the military/industry 
complex. </text:p>
      <text:p text:style-name="Text_20_body">Similarly, if a country were to draft people into an army like in Vietnam, people 
begrudgingly do it. They will fight halfheartedly. Give them an imaginary ideal where 
they are willing to die for their principle and cause, they will sign up and fight 
righteously. </text:p>
      <text:p text:style-name="Text_20_body">It is this layer of lies that has given the United States an edge over other forms of 
government in order to control and motivate the minds of the masses more efficiently. </text:p>
      <text:p text:style-name="Text_20_body">This method of rule turns out to be a double edge sword. It relies heavily on the ability to 
control information streams so that the illusion doesn't come crashing down. The 
backlash of a population, who believed they were free, will also be willing to overthrow a 
fascist shadow government just as fervently if the knowledge reached critical mass. 
Simply the lies needed to discount everyone as crazy would start falling apart as people 
became more aware of the cover ups. This is their Achilles heel. Knowledge is power and 
an informational civil war is how they can be destroyed. </text:p>
      <text:p text:style-name="Text_20_body">Where is the Soviet Union in their Research? </text:p>
      <text:p text:style-name="Text_20_body">While the U.S. swindlers, have traditionally pointed the figure at the Russians and 
used false and exaggerated reports of their progress to get rapid and large budget 
approval to stay ahead, remote EEG heterodyning weapons are probably the worst 
example of this common practice. </text:p>
      <text:p text:style-name="Text_20_body">An obvious sign of who developed the global capability first, was the collapse of 
the Soviet Union economically. The country who possesses this weapon would easily be 
capable of manipulating all economic markets and funding their continued programs. One 
could easily destroy other countries economies using similar manipulations. 2 This simple 
event is ample proof of who developed the capability first, and who is responsible for the 
worldwide torture and murder of thousands. I’ll give you a hint, it isn’t Russia. </text:p>
      <text:p text:style-name="Text_20_body">Awhile back when I was interviewing at Morgan Stanley’s proprietary trading 
and statistical arbitrage division, I had an epiphany. The fast money is made on short </text:p>
      <text:p text:style-name="Text_20_body">2 Read “The Confessions of an Economic Hit Man”. Written by a former NSA agent. </text:p>
      <text:p text:style-name="Text_20_body">The Matrix Deciphered </text:p>
      <text:p text:style-name="Text_20_body">10 </text:p>
      <text:p text:style-name="Text_20_body">Reign of Terror - The Dark Ages </text:p>
      <text:p text:style-name="Text_20_body">term trading imbalances in value called arbitrage opportunities. Computer models use 
statistical methods to data mine probabilistic aberrations in pricing that should exists as 
short as a few seconds. The technique performs quite well although the field is getting 
more competitive. All monetary exchanges really come down to demand due to 
perceived value. If one had access to the personality profiles and brain models from the 
CIA database, one could develop an accurate simulation of overall market reaction and 
influence of big players given different probabilistic information scenarios. Big money 
can be made using psychological profiling of the “irrational” market fluctuations. It is 
beyond the scope of this book to detail the mathematical modeling of this kind of system. 
But I wanted to point out how the same technology used to predict how the U.S. 
population will react to various information (be it truth or lies) leaked to the press or 
spoken by the president, could be used legitimately to fund private wars or projects that 
would need no Congressional oversight. Now, of course, throw in mind reading, 
influence and other surveillance, the task becomes incredibly easy. Even the CIA doesn’t 
need to funnel crack cocaine into LA neighborhoods to fund their 3 world rebellions. </text:p>
      <text:p text:style-name="Text_20_body">There had to be a second reason that the CIA was distributing crack in black 
neighborhoods in LA other than to raise money for the Contras. They could have easily 
raised the money through white collar crimes far faster than selling drugs like the 
investigations have indicated. With their surveillance and spying techniques despite EEG 
cloning, they could have raised the money in the stock or options markets like “terrorist” 
have done with predictions of future events they cause. It was not about the money. </text:p>
      <text:p text:style-name="Text_20_body">Fear is Control </text:p>
      <text:p text:style-name="Text_20_body">“Quite an experience to live in fear, isn't it? That's what it is to be a slave.” </text:p>
      <text:p text:style-name="Text_20_body">- Replicant Batty. Blade Runner. </text:p>
      <text:p text:style-name="Text_20_body">During my torture, I began to think about why “terrorist” are created. The 
absurdity of the inconvenience due to airport security is a perfect example how irrational 
people behave. Airline travel statistically is the safest in the world even including 9/11 
events. I came up with over 50 ways to bypass airport security and take over a plane with 
current standards. People don’t think through possibilities rationally. </text:p>
      <text:p text:style-name="Text_20_body">I won’t publish the other 49 ways but I need to give at least one example how an 
airplane can be taken out if that were the goal. As a reminder, if the object were to kill as 
many Americans as possible like the government would like you to believe, a guy with an 
oozie at a sporting stadium or hospital would easily fair better. The fear is caused by the 
government propaganda of events. The militant government benefits historical from your 
fear. They are the ones putting terror in you with their useless color alert status warnings. </text:p>
      <text:p text:style-name="Text_20_body">One example is that only metals are scanned for in airport scanners. Plastic 
explosives can be molded into the casing of any commercial looking object and carried 
through airport scanners. This is a well known fact. The detonation device could be as 
small as a wrist watch. This is not rocket science. If someone with only a high school 
education wanted to take down a plane it would not take more than a week to execute. </text:p>
      <text:p text:style-name="Text_20_body">The Matrix Deciphered </text:p>
      <text:p text:style-name="Text_20_body">11 </text:p>
      <text:p text:style-name="Text_20_body">Reign of Terror - The Dark Ages </text:p>
      <text:p text:style-name="Text_20_body">The control of the population through fear is so obvious to those of us in the know. How 
do we wake the masses up to history repeating itself? </text:p>
      <text:p text:style-name="Text_20_body">Ghost Busting - Baiting the Weapons Testers </text:p>
      <text:p text:style-name="Text_20_body">It is merely speculation as to why the traitorous CIA/DoD weapons testers choose 
most of the people that they do. Everyone asks, “Why me? I'm nobody.” That may be 
exactly one of the criteria. One rough breakdown of the people targeted by the weapon is: 
70% random selection, 5% government whistle blowers, 5% outspoken liberal activists, 
10% DoD scientists who worked on secret technologies, 10% lifestyle choices, &lt;1% 
appear to be real targets like Saddam Hussein. So one method that one undercover 
American hero might use to bait the shadow government is by taking a combination of L- 
dopa and serotonin reuptake inhibitors which would increase neurotransmitter secretion 
or their re uptake and thereby would make them more “psychic” temporarily. Since it 
appears like they try to find brains that are responsive to a low power level, this might be 
a method to bait them. L-dopa, a synthetic dopamine neurotransmitter analogue, would 
increase synaptic activity and thereby amplify any reception of small 
radio/microwave/magnetic/electric informationally, coherent signals. The excess 
neurotransmitter in the synaptic junctions helps amplify any precise external modulation 
of neurotransmitter release. At high frequency pulsed modulated with extremely low 
frequencies representing neuronal connections one will find several energy and 
information transfer mechanisms. Sony has patents using ultrasonic energy transfer into 
brain tissue for future virtual reality video gaming. That's a different method but 
effective. The undercover hero would be a very appealing subject for the weapons testers 
due to the ability to discredit him/her thinking that they were natural psychotics and view 
them as someone who has gone beyond the allowable threshold of sensitivity. Perhaps 
there is a TEMPEST threshold for human brains. I can only speculate as to why there 
appears to be a threshold. Perhaps psychic spies use it and everyone who goes beyond it, 
the US views as a potential threat. It may be that that person begins to pick up on EEG 
heterodyning signals meant for other people and would be considered a threat. That is 
only speculation though as to the motives behind it. There may in fact be no threshold 
that is searched for and simply directed focused energy can compensate for different 
natural energy amplification levels. </text:p>
      <text:p text:style-name="Text_20_body">ADD and Ritalin </text:p>
      <text:p text:style-name="Text_20_body">I am only speculating here about the increased need for Ritalin due to ADD in 
children. I do not have any proof of this yet. But the training of the psychic army (or 
mind controllers) has stepped up its intensity about every 4 years, probably in accordance 
with budget increases. No one is except from being selected, including children and the 
elderly. One of the bad side effects of being in a hive mind and remote neurally linked is 
attention deficit disorder, ADD. The number of children put on Ritalin has escalated in 
correlation with the growing army. There is evidence that stimulants like Ritalin change 
the amplification of external stimuli in the brain and alter the brains neurochemistry </text:p>
      <text:p text:style-name="Text_20_body">The Matrix Deciphered </text:p>
      <text:p text:style-name="Text_20_body">12 </text:p>
      <text:p text:style-name="Text_20_body">Reign of Terror - The Dark Ages </text:p>
      <text:p text:style-name="Text_20_body">sufficiently to break an EEG cloning lock. The new brainwaves would need to be 
remapped to create a more effective lock on. Usually the mapping process just occurs at 
the beginning of a project and is not revisited later. EEG cloning is most effective on 
subjects that are sensory deprived. Stimulants, like caffeine, act to increase the 
amplification of sensory stimuli and thereby diminish the influence of the 
electromagnetic signals relative to internal and sensory brain signals. </text:p>
      <text:p text:style-name="Text_20_body">Another speculation I have with regards to stimulants increasing or decreasing the 
effectiveness of EEG heterodyning weapons, is the Air Force has been experimenting 
with stimulants on their fighter pilots. There have been a couple of reported cases where 
a fighter pilot was given an amphetamine drink before combat. They accidentally fired on 
allies. Could this have been a test to see if errors of judgment through EEG heterodyning 
could be defeated through stimulants? </text:p>
      <text:p text:style-name="Text_20_body">It is a Mad, Mad World </text:p>
      <text:p text:style-name="Text_20_body">To give you an idea how wide spread this testing might be, I will give a few 
possible outbreaks in recent years that should be alarming if related to this weapon. </text:p>
      <text:p text:style-name="Text_20_body">Panic attacks that so many people have been hospitalized for may be a silent remote 
controlled heart attack attempt on their lives. The DoD is collecting kill probability ratios. 
Bad dreams where you wake up with your heart pounding out of your chest may have 
been a practice attempt. Who knows maybe sudden infant death (SIDs) is related to these 
random kill attempts. Women and children are drawn from the death lottery equally as 
men. Songs that you can't get out of your head that repeat over and over may be an 
attempt at EEG synchronization. </text:p>
      <text:p text:style-name="Text_20_body">Just remember you let the U.S. DoD/CIA become out-of-control and rogue 
through your silence and inactivisim. </text:p>
      <text:p text:style-name="Text_20_body">Abort Mission Safety Failover </text:p>
      <text:p text:style-name="Text_20_body">My friend and I, who is not a CIA agent he adamantly declares although he 
travels with the head NSA guy and deputy secretary of homeland security on vacation, 
used to discuss behavior modification philosophy extensively before I became a target for 
a Manchurian Candidate using biocommunication MKultra programming. He postulated 
that if there existed a pain pill that someone could take, it may have an addictive quality 
to it. He surmised that if someone is medicated with pain for a duration, that the brain 
adapts to that state and that if they were to stop taking it, they would get “high” on life. 
Ironically, that is true for soft torture. It is like a workout with a rush after being tortured 
for days in a row. So to abort the targets being tortured now, the “Shadow government”, 
if they had to pull the plug on all those thousands of projects because civil war was about 
to break out, could just stop the pain and killing signals. Those people would suddenly 
feel relaxed, slightly brain dead from the lack of over stimulation, and become 
complacent and blissfully stupid. A good fall back just in case. But that would not be a 
successfully tested kill weapon, so they wouldn’t do it. </text:p>
      <text:p text:style-name="Text_20_body">The Matrix Deciphered </text:p>
      <text:p text:style-name="Text_20_body">13 </text:p>
      <text:p text:style-name="Text_20_body">Reign of Terror - The Dark Ages </text:p>
      <text:p text:style-name="Text_20_body">The Oxymoron of Intelligence Agencies </text:p>
      <text:p text:style-name="Text_20_body">One thing I noticed throughout life is that companies advertise what they lack. 
They are trying to change the known stereotypes. Intelligence agencies are no different. I 
attended the best American School’s in the country and the CIA would try to recruit at 
them but it is thought that if you have to go that route that you are a loser and couldn’t get 
a job anywhere else. I am happy to report that my years at the Ivies, they have had 0% 
success. The DoD (Department of Defense) has gotten so desperate for some intelligence 
that they are resorting to extortion at Harvard, threatening to cut off research grant money 
if they don’t get a prestigious slot in the recruiting line up. Pretty pathetic isn’t it? </text:p>
      <text:p text:style-name="Text_20_body">My fellow UK/US/NATO scientists that have been killed by bizaar suicides 
would agree with the lack of intelligence in the so called intelligence communities. Just 
to give you an idea of the geniuses working at the Pentagon and subintelligence agencies 
in the joint NATO forces in control of these psychotronic weapons, international policy, 
and military strategy in the UK for example (I'll refrain from a U.S. example), they 
forced the private satellite imaging companies to remove images of all their secret bases. 
By doing that, they highlighted where they all were, simply by doing a difference 
between older images and images at different resolutions. So a guy published a website 
called UKsecretbases.com. He has been shut down since, but a webarchive probably still 
has it cached. I don't know if my knowledge of NATO's secret Naval headquarters was 
the reason for my pyschotronic attacks or rediscovery of their ever so coveted mind 
control technologies. </text:p>
      <text:p text:style-name="Text_20_body">The DoD is experiencing such a shortage of intellectual capital that they have 
resorted to extortion in order to recruit at Harvard. They threatened to take away half a 
billion dollars in research grants if they weren't allowed to recruit on campus. The 
criminals won this round and were allowed on campus. No other recruiters torture and 
kill those that they recruit when they leave the organization. </text:p>
      <text:p text:style-name="Text_20_body">Pulsing microwave voices </text:p>
      <text:p text:style-name="Text_20_body">Like with animation where different still frames are shown one after the other, our 
brains interpolate the images and perceive the difference as motion. If visual frames are 
presented faster than 30 times a second, we can not even perceive the discontinuity. We 
see monitors flicker due to the refresh and scanning method. The mind perceives the 
understood images as smooth. Sound impressions in the microwave hearing effect seem 
to have a similar phenomenon occurring. With sound impressions which occur at roughly 
10 times a second, the mind will perceive the sound impressions as continuous. This is 
for microwave pulsed sound perception not sound pressure waves. </text:p>
      <text:p text:style-name="Text_20_body">Back to School for Psychiatrists </text:p>
      <text:p text:style-name="Text_20_body">One simple way to differentiate government EEG heterodyning experiments and 
natural schizophrenia is by the conversational content, if they hear voices. One limitation 
of the software that Non-lethal directed energy weapons are working to perfect is that it 
requires full sentences for its training set. Most people do not think in full sentences nor </text:p>
      <text:p text:style-name="Text_20_body">The Matrix Deciphered </text:p>
      <text:p text:style-name="Text_20_body">14 </text:p>
      <text:p text:style-name="Text_20_body">Reign of Terror - The Dark Ages </text:p>
      <text:p text:style-name="Text_20_body">would a dopamine amplified brain perceive full-sentence, coherent speech. When natural 
schizophrenics hear voices it is a mumble and usual just a few phrases or words as their 
word pattern matchers misfire due to being too close to the threshold. Background sounds 
are almost always necessary to trigger the words or phrases that they perceive. This is a 
very different phenomenon than what the thousands of victims of brutal EEG cloning 
weapons testing experience. They hear “the voice of God” through synthetic telepathy, 
radio frequency modulation of neurotransmitter release at the synaptic connections with 
real sub humans on the other end of the brain link as clear as a telephone conversation if 
not better 24/7 requiring that they speak in full sentences. While the fake government 
sponsored Satanic cults and other cover stories are meant to copy-cat well known 
headliner's psychotic symptoms, there are still many important flaws in their imperfect 
illusion that those skilled and studied can quickly identify and distinguish between the 
groups. </text:p>
      <text:p text:style-name="Text_20_body">I researched the FBI’s 350 most watched terrorist organizations. Not one was the 
very famous New World Order psychoterrorist organization, nor was there a single 
satanic cult listed even though both are thoroughly written about and even the San Diago 
Police are aware of satanic ritual abuse. Hmmm, this is a puzzle isn’t it? The satanic 
cults are just training camps for the US assassin squads. It pumps these psychos up and 
helps create the skewed psychology necessary for their tradition of earning a welfare 
check by torturing and killing. </text:p>
      <text:p text:style-name="Text_20_body">The FCC’s Real Role is in Censorship of Politics </text:p>
      <text:p text:style-name="Text_20_body">The FCC is another small manifestation of fascism. It is not an elected group of 
people and arbitrarily applies rules with an agenda behind it. As any radio show will tell 
you, they are fined based more on political content than on words they forgot to bleep. It 
is a way to signal the understood threat. This is how media in general is controlled 
without overt threats from the “Shadow Controllers”. Here is the dichotomy of the 
political split personality, the two headed monster. The overt statement to the timid 
public, is that certain dirty words and pictures of ugly naked humans will ruin our 
society. We must censor these things. But pictures of naked Iraqi’s being tortured and 
humiliated, that’s just good fun. Similarly, the government is very interested in getting 
search engines to hand over their search databases “to find pedophiles”. But rapes by 
prison guards or the thousands of murders that are unsolved apparently takes less priority. 
It wouldn’t be to track information flow to stop the spread of knowledge about the illegal 
government activities would it? </text:p>
      <text:p text:style-name="Text_20_body">I must clarify that when people talk about a “Shadow Government” they are 
referring to the unconstitutional and illegal methods of influence to direct public political 
opinions, to hide treasonous tortures of individuals, and to cover-up assassinations with 
plausible denial. The “Shadow Government” doesn’t govern anything at all, they 
instigate violence and war, cover up leaks, and try to sway mass public opinion such as 
was done by the 9/11 event in order to get everyone behind a Middle Eastern invasion. I 
assure you that the events of 9/11 have a very well tracked history right back to the CIA. </text:p>
      <text:p text:style-name="Text_20_body">The Matrix Deciphered </text:p>
      <text:p text:style-name="Text_20_body">15 </text:p>
      <text:p text:style-name="Text_20_body">Reign of Terror - The Dark Ages </text:p>
      <text:p text:style-name="Text_20_body">Misdirection of Anger - The most used tactic to instigate 
violence </text:p>
      <text:p text:style-name="Text_20_body">Mind control and psychological manipulation is a pure science now. As I 
mentioned before, I was told by a passer-by, “You are a psychopath” twice in one week 
before my torture began. They came very close to creating a psychopath through the 
prolonged abuse and their misdirection of anger tactics. They are trying to create more 
“terrorism” in this country and every other one using these weapons and tactics of mind 
manipulation. </text:p>
      <text:p text:style-name="Text_20_body">The CIA mind control research dates back many decades. They particularly had 
an interest in splitting personalities. This research is obviously useful in creating 
Manchurian Candidates and helping double agents climb the ranks in other countries. I 
find it most interesting that they have done it to an entire government. They found in their 
research that the more polarized the actions and voiced opinions of the facade vs. the 
shadow government become, the less likely people will notice the gross hypocrisy. They 
are able to continue to operate in this extreme way simply because people find it too 
difficult to believe for example that the President of the U.S. can ask China to be nicer to 
its people while his cronies are torturing thousands if not tens of thousands worldwide 
probably justified as electromagnetic directed energy practice targets. This is the game 
and how it has been done since Kennedy’s assassination. </text:p>
      <text:p text:style-name="Text_20_body">The End of the U.S. Shadow Government’s Satanic Ritual Abuse </text:p>
      <text:p text:style-name="Text_20_body">The mind control experimenters and psychic assassins were given one year to 
experiment and kill me. They said to me in the last week before the one year anniversary 
of Halloween that they had screwed up badly. I was supposed to die. While I did manage 
to dodge each attempt on my life and prevent harm to others, they easily stole 35 years of 
my health and longevity not to mention my happiness. I know this is irresponsible to say 
but if I knew what they were going to put me through in the beginning, I would have 
ended it like many other victims have done and taken away the data and practice that they 
were seeking. So writing this book exposing the people, the technologies, their tactics, 
and helping others plan a strategy for taking out their weapons systems to defend 
themselves helps me heal. </text:p>
      <text:p text:style-name="Text_20_body">U R Lost in the Matrix of Lies </text:p>
      <text:p text:style-name="Text_20_body">Like in the movie The Matrix , people are so ignorant about these decades old 
weapons which seem so “science fiction” like, that they are not willing to help targeted 
people nor can they comprehend the pure evil that their tax dollars support. And since 
most people have no experience or practice with neural influencing technologies, they 
could be used at any time against a victim through EEG heterodyning. Most people have 
been tamed and dulled into captivity like a broken horse. The illusion of freedom is good 
enough now, and the self reassuring bullshit that we mindlessly chant in our National 
Anthem, “the land of the free and home of the brave”, quells our subconscious 
insecurities of it not being true. It is as if all the people of this country have been subdued </text:p>
      <text:p text:style-name="Text_20_body">The Matrix Deciphered </text:p>
      <text:p text:style-name="Text_20_body">16 </text:p>
      <text:p text:style-name="Text_20_body">Reign of Terror - The Dark Ages </text:p>
      <text:p text:style-name="Text_20_body">into complacency and compliance with electromagnetic Prozac, hypnotube slight of hand 
misdirection, and information overload shutdown. </text:p>
      <text:p text:style-name="Text_20_body">Experiments described by scientists working in the field, say that at 5 frequency 
modes the induced brain impulses and voices sound synthetic and their mind feels the 
induced neural influences but at 12 modes or higher the subject can’t perceive the 
influence and mistakes the modulated voice as their own thoughts. The Russian 
Woodpecker transmitters have 12 modes according to Dr. Byrd. But U.S. agents brag that 
the United States has the only global MIND network. People appear on the war room 
global grid as one of the “thousand points of light”. </text:p>
      <text:p text:style-name="Text_20_body">I am one of the few people who have been released from the psychotronic torture 
concentration camps in such a short time. Most endure many years of torture under the 
weapon. I still fight for a reconstruction of America back to constitutional values and 
transparency in government. I get asked to be an expert witness at least once a week by 
someone suing the government for this kind of abuse, false imprisonment, or death of a 
family member. There have been so many attempts at a class action lawsuit but all have 
failed. It usually takes 20 years for the government to release the documents validating 
what victims of other experiments in history tried to get the public to recognize while 
they were alive. </text:p>
      <text:p text:style-name="Text_20_body">This is an informational war, no bombs and no missiles. Even the hacking of the 
human mind is classified as an information weapon. I met with one x-CIA agent who is 
fighting the shadow government. He never told me why, whether he was a torture 
experiment. He had body guards with him when we met. Clearly, he knows how corrupt 
the agency is. The x-FBI agents and other x-govemment agents were cautious in different 
ways. I was tortured to the brink of death many times and like in the movie “V is for 
Vendetta”, I quit fearing death. They already killed me. So we share signal intelligence 
data which different groups have been analyzing while trying to reverse engineer the 
nervous system disrupting weapons and find a worldwide cure to disable them. Ideally 
we would like to show by introducing a ‘vaccine’ what idiots the militants in charge of 
these various classifications of weapons are. We need to knock out their surveillance 
capabilities and nervous system influence then break through the information grid lock 
using creative means. The hundred billion dollar weapon system could be rendered 
useless. That is our immediate goal since justice is a long way off and waking up the 
population from their hypnotic dream has proved impossible given the complete control 
of the information streams. If you are reading this book, you most likely had to get it 
directly from the source or in order for a mainstream publisher to accept it I had to 
publish it as fiction. I openly lecture around the country on these weapons whose forums 
are free and open to the public. If you have interest, network yourself in and come to one 
of the monthly gathering. There are groups everywhere in the world. </text:p>
      <text:p text:style-name="Text_20_body">The protocols of the hypocrisy </text:p>
      <text:p text:style-name="Text_20_body">So, in these approved torture and kill statistical experiments they must follow 
strict protocols. As strange as it might seem, they can try to kill anyone in the world or </text:p>
      <text:p text:style-name="Text_20_body">The Matrix Deciphered </text:p>
      <text:p text:style-name="Text_20_body">17 </text:p>
      <text:p text:style-name="Text_20_body">Reign of Terror - The Dark Ages </text:p>
      <text:p text:style-name="Text_20_body">make that target kill other people using information weapons in addition to gas lighting 
through stalking, but they can not chemically poison, shoot, or assassinate the subject 
using conventional methods 3 4 .1 assume it would bias their efficacy data. </text:p>
      <text:p text:style-name="Text_20_body">Saddam was a Pawn Used to Justify Invasion </text:p>
      <text:p text:style-name="Text_20_body">We can not gloss over the important testimony from Saddam Hussein as reported 
by USA Today newspaper in 1992. The important deduction to make from his statement 
that the CIA tried to kill him by inducing a heart attack and a stroke is that he was 
assaulted by the SATAN system which means he was EEG heterodyned. He is tracked 
anywhere in the world. They should not have had any trouble finding him. But they did. 
They would also have done a mind meld and known ahead of time either where the 
weapons of mass destruction were or that Iraq didn’t have any. This is proof that the 
weapons of mass destruction argument of invasion was a lie. Tony Blair of the UK said 
that one of his scientists said that there were weapons of mass destruction. That scientist 
came forward and denied what Tony Blair said. The scientist ended up dead from a 
bazaar suicide a week later. The web of lies pile many layers deep. </text:p>
      <text:p text:style-name="Text_20_body">Now the funny part. SATAN was used on me and the remote heart attack and 
stroke sensations were a major part of the experimentation I endured for a year. I am in 
good health and wasn’t too concerned about a stroke. It was difficult to tell if they could 
actually cause vasoconstriction and increase my blood pressure or if it was another EEG 
heterodyne hoax. The Army has published documents we hold that show that they 
mapped out the sensory pathways of the brain completely. My EEG cloner told me that 
they bend over causing the blood to rush to their heads and in addition put pressure on 
their heads with their hands or a tight baseball cap and because I feel everything that they 
do, it feels like they are causing a pressure build up in my head. They said that they 
peddled on a standing bicycle to increase their heart rates which would increase my heart 
rate slightly but it would feel like my heart was pounding out of my chest because our 
sensory perceptions were linked or cloned. I would take my pulse but it wouldn’t feel all 
that unusual. So it is difficult to say if they were trying to assassinate Saddam or just 
make him panic which allows them to gain more control and since people think of the 
evilest things they are going to do in revenge when tortured, it was a way to understand 
his possible capabilities. This would not only provoke Saddam which partially led us to 
the current war but allowed them to know in his angriest moment what he was planning 
to do or now provoked to do. </text:p>
      <text:p text:style-name="Text_20_body">Incredible isn’t it, how criminal, careless, and stupid the CIA and MI5 are? Ten’s 
of billions of dollars in war, thousands of lives lost, and many thousands more 
psychotronically tortured daily worldwide and traditionally tortured in Iraq. 35 million 
people have died due to the secrecy since EEG heterodyning was discovered that it could 
have saved. They have to keep it a secret now because the atrocities, stupidity, and 
treasonous crimes under the constitution have reached epic proportions that people would 
lose all faith in our leaders’ abilities to govern wisely if it were widely known. We are in </text:p>
      <text:p text:style-name="Text_20_body">3 Gas lighting is a term which means to intimidate, to make more paranoid through small psychological 
tricks. </text:p>
      <text:p text:style-name="Text_20_body">4 Source is protected </text:p>
      <text:p text:style-name="Text_20_body">The Matrix Deciphered </text:p>
      <text:p text:style-name="Text_20_body">18 </text:p>
      <text:p text:style-name="Text_20_body">Reign of Terror - The Dark Ages </text:p>
      <text:p text:style-name="Text_20_body">the darkest period of American and human history but secrecy and ignorance keeps it 
vastly unknown. </text:p>
      <text:p text:style-name="Text_20_body">Appeal to Port Goss (current CIA director) </text:p>
      <text:p text:style-name="Text_20_body">Porter, do you remember your time at Hotchkiss, where your values were shaped? 
Do you remember when the Headmaster would appeal to the students who committed 
some out of control prank to do the honorable thing and come forward and take 
responsibility for what they had done? Americans are appealing to you to come forward, 
be an honorable man again and tell the public what is being done to them. This is too 
important. It is not the time to lie, maintain secrets, or to hide. This is what will define 
you as a man and your legacy. </text:p>
      <text:p text:style-name="Text_20_body">Two World’s and Two Lies </text:p>
      <text:p text:style-name="Text_20_body">There are two different worlds each has some truth and a lot of deception. Which 
one is “The Matrix” virtual world? The electromagnetic mind control world is obviously 
composed of signals that feel as real as the ones from physical sensory stimuli. It reveals 
the truth about the psychological and informational deception matrix in the physical 
realm and its sets of controls become obvious. From that matrix of deception one can 
view those in the MIND network as deceived by the virtual pain and panic, controlled by 
electromagnetic pulses of energy in the brain. </text:p>
      <text:p text:style-name="Text_20_body">Unfortunately neither perspective is pure or even close to the one all encompassing, 
unwavering truth. </text:p>
      <text:p text:style-name="Text_20_body">We as a species for better or for worse have unthinkingly taken the evolutionary path 
towards innerspace, towards a virtual subjective experience with each piece specialized 
for an objective function of a machine disconnected and not representative of what our 
race valued or hoped to become, which I believe is for each person to be fully aware, 
connected, and an important part of each and every decision affecting their happiness, 
well being, and future. At the minimum we hope we can trust each other and to look out 
for each other if we don’t participate in those decisions. Also, not the case. Secrecy is 
our undoing. </text:p>
      <text:p text:style-name="Text_20_body">More Brains are not Better Than One </text:p>
      <text:p text:style-name="Text_20_body">Another problem with living in a heterodyned hive mind is that when any one of the 
collective eats everyone else if they are talking bites their tongue. The strong impulse for 
the jaw to clasp down from the masticator 5 is cloned onto the other people. This is quite </text:p>
      <text:p text:style-name="Text_20_body">5 Masticator - the chewer </text:p>
      <text:p text:style-name="Text_20_body">The Matrix Deciphered </text:p>
      <text:p text:style-name="Text_20_body">19 </text:p>
      <text:p text:style-name="Text_20_body">Reign of Terror - The Dark Ages </text:p>
      <text:p text:style-name="Text_20_body">an annoying problem for everyone to have to synchronize their eating habits in order to 
avoid this. </text:p>
      <text:p text:style-name="Text_20_body">Stupid Alien Pranks </text:p>
      <text:p text:style-name="Text_20_body">The naively patriotic tax batteries need to take heed at other plots that were 
revealed to me through synthetic telepathy. The CIA SATAN practitioners told me that 
they had planned to mind control over a hundred people to leave their gas stoves on in 
various neighborhoods to level several city blocks and make it look like an orchestrated 
terrorist act but they were called off. I suppose this isn’t quite as bad as provoking a war 
or creating suicide terrorist bombers to crash planes into the World Trade Towers. The 
alien pranks are getting out of hand. </text:p>
      <text:p text:style-name="Text_20_body">The Death Machine </text:p>
      <text:p text:style-name="Text_20_body">Obviously I wish I had gotten the ‘kindly God’ mind control manipulation scripts 
when they introduced themselves with the many options between borge, magical dwarfs, 
angels, god, aliens, cult, Russians, or Chinese. The U.S. is the most brutal, barbaric 
country in the world bar none. 35,000,000 people have died from the secrecy of just one 
aspect of this technology alone, add another 30,000,000 killed by the U.S. in all the 
previous wars, and no country comes clone to the death machine that we’ve created. </text:p>
      <text:p text:style-name="Text_20_body">Inside the Minds of Monsters </text:p>
      <text:p text:style-name="Text_20_body">Let’s walk a mile in their brain waves. Why do humans become corrupted by 
power? They may start out thinking they are honorable and doing their duty, but the 
power corrupts in the end. Since we are all very similar to begin with, it means that we 
too would probably be corrupted in their shoes. If we can understand how this mind 
virus spreads, we can cure mankind of this ill. </text:p>
      <text:p text:style-name="Text_20_body">Distinguishing between National Defense Strategists and truly grotesque and 
deformed minds can be difficult and may be pointless. One only needs to study the Nazi 
Reich and methods of psychological and informational controls to understand our own 
mi litant government since 1945. Hitler’s catch phrase was to purify and create a super 
race. Ours is to bring democracy, a superior form of government, and the illusion of 
freedom to countries around the world. For Russia, it is probably similar in rationality. It 
is still fascism in three different forms and under three different names and flags. </text:p>
      <text:p text:style-name="Text_20_body">War is the illness. Power and control are the temptation. Greed and fame are the 
drivers. Honor and duty are the secondary level of skewed rationality and method of 
controls. Thoughtless obedience and conformity makes up the third. Welcome to the 
third Reich and “the final solution”. There have been many architects of the Matrices of 
Deceptions. Other books go into their personal values and lives and most have Nazi 
connections. </text:p>
      <text:p text:style-name="Text_20_body">“We must ensure that power is not taken by the military 
industry complex whether sought or unsought. ” </text:p>
      <text:p text:style-name="Text_20_body">- President and General Eisenhower </text:p>
      <text:p text:style-name="Text_20_body">The Matrix Deciphered </text:p>
      <text:p text:style-name="Text_20_body">20 </text:p>
      <text:p text:style-name="Text_20_body">Reign of Terror - The Dark Ages </text:p>
      <text:p text:style-name="Text_20_body">Military Coup D'etat </text:p>
      <text:p text:style-name="Text_20_body">Hypothetically, if you were addicted to power and control and were able to 
rationalize your addiction by saying to yourself I know what this society needs and how 
to protect them from themselves for the good of America’s military might in the world, 
how would you go about gaining more control and power? You would play off of 
societies fears. You would have a cold war with a nuclear threat with Russia. You would 
create or allow acts of “terrorism”, the term for guerilla warfare that has been rebranded. 
If we translated it back, we have absurdly declared war on war. The people would allow 
huge concessions of their privacy and autonomy for the artificial sense of security and 
safety. You could rationalize all sorts of creative interpretations of existing laws, and 
create many more secret laws to justify your actions in the name of security. Lying to the 
public to create an artificial sense of freedom and choices is done easily enough with the 
psychological methods that have been thoroughly developed by several agencies. Control 
the points of influence in a society, the few people and companies that shape popular 
opinion, and the herd mentality of the rest of the flock will follow. Now, imagine you had 
a mind control weapon in your possession that could be used to silence objectors and 
control those points of influence. Would you use it? Absolute power corrupts absolutely. 
This is the grim situation we face today. </text:p>
      <text:p text:style-name="Text_20_body">To show how short sighted and ignorant the public has become at large, I will 
give an absurd example similar to events that have transpired. I want to be elected 
president. I promise that if I’m elected, I will give one year tax free to everyone. Is this 
bribery? Am I buying votes with a country credit card? Many people would vote for me. 
If I wanted more power to control world events for profit or satisfy my need for power, I 
could instill a fear in all Americans whether real or imaginary. For example, I could say 
that the world’s oil supply is being poisoned by the Arabs where much of it comes. They 
are placing microdevices in the million of barrels shipped to the U.S. that will generate a 
spark at random times causing them to ignite the fuel. They are nearly too small to easily 
detect and every airplane, car, refinery, and military vehicle will be turned into a bomb. 
The economy will be shut down and America will be ruined. We must invade these 
countries to stop them. I could stage a couple of random explosions at gas stations to 
validate these believes. Then I would be granted more power under war laws. I would be 
given bigger military budgets to control. Etc. etc. It is pretty easy to control public 
opinion since we are reactionary and don’t dive deeper into political motives and 
strategies. </text:p>
      <text:p text:style-name="Text_20_body">Timeline of Takeover </text:p>
      <text:p text:style-name="Text_20_body">While I was able to trace back remote bioelectromagnetic mind reading and 
influencing experiments on the masses to 1976, the technology is actually much older 
than that when viewed through the media programming of the masses. Aliens, psychic 
control, and synthetic telepathy appeared on TV frequently in the popular show called 
“The Outer Limits”. These were produced and aired in 1963, the same year that Kennedy </text:p>
      <text:p text:style-name="Text_20_body">The Matrix Deciphered </text:p>
      <text:p text:style-name="Text_20_body">21 </text:p>
      <text:p text:style-name="Text_20_body">Reign of Terror - The Dark Ages </text:p>
      <text:p text:style-name="Text_20_body">was assassinated. Kennedy gave a speech at Columbia University 10 days before he was 
shot. At that event he alluded to an ominous conspiracy and said that he must alert the 
American people. </text:p>
      <text:p text:style-name="Text_20_body">“The high office of the President has been used to foment a plot to destroy America's 
freedom and before I leave this office, I must inform the citizens of their plight.”</text:p>
      <text:p text:style-name="Text_20_body">- John F. Kennedy. Statement made at Columbia University, November 12, 1963 </text:p>
      <text:p text:style-name="Text_20_body">I have never followed so called “conspiracy theory” and never had much of an 
interest in politics in general. But being so brutally tortured and then discovering that 
there is no way to break the information to the masses like thousands of other have found 
out, you realize that we really lost our freedom a long time ago due to this technology. </text:p>
      <text:p text:style-name="Text_20_body">My torturers proudly confessed that they were behind the Kennedy assassination and 
other political manipulation. For example they mentioned several times that Michael 
Dukakis’s run for presidency was targeted. Strange confession. </text:p>
      <text:p text:style-name="Text_20_body">How did Kennedy find out about the mind control Radar and plot to control every 
human brain on the planet with these giant “ionospheric heater” phased arrays? I believe 
his Generals had to tell him because of the Bay of Pigs fiasco. Why were nuclear 
missiles that close to the US such a threat? They had no way at the time to stop missiles 
from the other directions anyway? It was because Russia knew where the US built its first 
over the horizon radar system. It was stationed in Puerto Rico and completed in 1959. By 
placing the radar system outside of the continental US at more than a 20 degree angle 
from zenith, the radar system bounces its signals off the ionosphere and can observe the 
continental US. For what purpose? The Russian’s got the same mind reading and 
influencing research from the Nazi scientists so they knew what it was for. They had to 
explain to President Kennedy that the Russians had placed nuclear missiles in Cuba 
because it is within the 20 degrees of zenith and out of the range of the radar system. It 
was too close. The obvious question to ask is why would you build the radar system 
outside of the US? Kennedy was rightfully and obviously very disturbed by this plot to 
spy and control US citizens through their brain’s electrical activity and being one of the 
last great presidents with honor and integrity this country has had, he was going to inform 
the people that the country has been taken over by a military coup. Since then the power 
addicted idiots have plugged the hole and built many large phased arrays in Colorado, 
Alaska, Massachusetts and Brazil to name just a few. </text:p>
      <text:p text:style-name="Text_20_body">The Countdown </text:p>
      <text:p text:style-name="Text_20_body">As with all past massive human experimentation involving biological weapons, 
assignations, radiation or other trials, a cooling down period is required before discovery 
and reporting. The lifelong torture and mind control experiments are reaching the end of 
their project timeline. The Air Force and Directed Energy Directorate report that they will 
release the information about these human trials in 25 years. That means in another 5-10 
years they will stop them so that the victims will die off and there will be fewer citizens 
that will be demanding compensation. Currently, if they had to pay out $1,000,000 </text:p>
      <text:p text:style-name="Text_20_body">The Matrix Deciphered </text:p>
      <text:p text:style-name="Text_20_body">22 </text:p>
      <text:p text:style-name="Text_20_body">Reign of Terror - The Dark Ages </text:p>
      <text:p text:style-name="Text_20_body">dollars to each victim, it would cost the United States easily 10 billion dollars. It is 
simply a matter of economics that human effects weapon testing is done this way. </text:p>
      <text:p text:style-name="Text_20_body">Cognitive Modeling and the Timeline for Takeover </text:p>
      <text:p text:style-name="Text_20_body">This biocommunications weapon came over with the Nazi scientists in 1945. 
President Truman signs the National Security Act of 1947 to create the CIA. The CIA 
begins a long streak of crimes against citizens of the world and they continue the horrific 
Nazi agenda of world domination all based on this new biofield modulation discovery. 
The cataloguing and cloning operations of MINDs has never slowed down, grabbing 
hundreds or thousands of new minds each year at least reported by those who figure it 
out. The Russians were infected with the Nazi ideals as well from their share of Nazi 
scientists who gave them the technology after WWII. In 1960 the United States was put 
under an ionospheric heater surveillance grid and the MIND system fully working. 1976, 
the system TAMI was born followed by SATAN. In 1990s HAARP came online with 
even greater capabilities for putting more of the world under ionospheric heating 
surveillance and biocommunication control nearly completing the global human 
surveillance grid. (See points of weakness in the grid). </text:p>
      <text:p text:style-name="Text_20_body">We can estimate the current effectiveness of the mind influencing weapons based on 
this timeline. We do it as follows: </text:p>
      <text:p text:style-name="Text_20_body">1) Assuming that they were intelligent about how they collected their cognitive 
modeling data, they would have grabbed people that fell in the middle of normal 
cognitive abilities first since that would be the lowest hanging fruit. Cognitive 
models with all their differences still have a Bell curve distribution from some 
average model. </text:p>
      <text:p text:style-name="Text_20_body">2) Assume that the development began in 1947 and will end in 2030 as per the Air 
Force Scientists’ statements to disclose the weapon to the public. That would be 
83 years of cognitive modeling and collection. Let’s also assume that the </text:p>
      <text:p text:style-name="Text_20_body">6 <text:a xlink:type="simple" xlink:href="http://en.wikipedia.org/wiki/Normal" text:style-name="Internet_20_link" text:visited-style-name="Visited_20_Internet_20_Link">http://en.wikipedia.org/wiki/Normal</text:a> distribution Wikipedia is the free encyclopedia. </text:p>
      <text:p text:style-name="Text_20_body">The Matrix Deciphered </text:p>
      <text:p text:style-name="Text_20_body">23 </text:p>
      <text:p text:style-name="Text_20_body">Reign of Terror - The Dark Ages </text:p>
      <text:p text:style-name="Text_20_body">collection rate is uniform across the timeline although it looks like it has been 
stepped up in the most recent decade. </text:p>
      <text:p text:style-name="Text_20_body">3) We will make the assumption that the weapon needs to be 95% effective on any 
person or population as the end goal before disclosure or complete takeover. </text:p>
      <text:p text:style-name="Text_20_body">So at 2 sigma and further away from the normal or average, people will be immune to 
different cognitive mapping effects and a threat to the Nazi weapon to some varying 
degree. Also, we can conclude that at the writing of this book, 2006, the DoD/CIA/Nazis 
have mapped [(2006-1947)/(2030-1947) =] 71.1% of the bell curve on both directions. 
Since the mapping of one person or feature of a mind works on the entire population 
represented by the area under the curve, and being 71.1% complete in terms of the 
timeline means that the weapon is already at 1.42 sigma efficacy or roughly 88% of the 
population or cognitive features of humankind. This estimate is truly frightening. The 
Nazis might have lost the battle of WWII but they may end up winning the war. </text:p>
      <text:p text:style-name="Text_20_body">Let’s calculate the lower bounds of the weapons efficacy. Let’s make the 
assumption that entire minds need to be mapped and that they aren’t transferable in terms 
of their features. That still means that 71.1% of the population has been automatically 
mapped based on the Directed Energy Weapons Directorate timelines and assuming that 
there is no “cooling off’ period for all the people who suffered and died from the 
weapons practice and testing. We can only hope that they need this mental crutch for 
their thinking and the machine didn’t efficiently collect the cognitive data samples based 
on this paradigm. </text:p>
      <text:p text:style-name="Text_20_body">Putting it in perspective </text:p>
      <text:p text:style-name="Text_20_body">So the chances of you being abducted and tortured by the government physically 
or psychotronically is about 1000 out of 300 million each year if you are American. So 
that is a 1 in 4000 chance in a lifetime if there are 75,000 victims which doesn't include 
all the collateral damage of relatives, friends, strangers, and businesses affected. That's 
much better than winning the lottery. That is twice the possibility of having a parachute 
failure while sky diving. That's 1/40 the chance of developing schizophrenia from natural 
causes; that is why it's easy to lump psychotronic test victims in that category. It is 12 
times more likely than a shark attack but half as likely as being killed by lightning. If 
3000 people died in the 9/11 attacks, you have a 10 times greater chance of being 
brutalized by the U.S. government than being, in comparison, humanely and instantly 
killed by a foreign terrorist organization in the 30 year history of these secret test 
programs. Who should you really be afraid of? This statistic only includes psychotronic 
and directed energy weapons testing, it does not include the biological warfare, drug, or 
radiation testing they have performed in the past on citizens. These people performing 
these horrific experiments are the enemy within. Everyone else in the government are just 
unwitting participants. Most soldiers never know the real reasons that they are fighting to 
the death and the public in accordance are just fed the simple reasons to support 
government actions. It has always been a game of redirecting anger at all the wrong </text:p>
      <text:p text:style-name="Text_20_body">The Matrix Deciphered </text:p>
      <text:p text:style-name="Text_20_body">24 </text:p>
      <text:p text:style-name="Text_20_body">Reign of Terror - The Dark Ages </text:p>
      <text:p text:style-name="Text_20_body">people and covering up their own errors and selfish goals. </text:p>
      <text:p text:style-name="Text_20_body">Random selection of test subjects satiates the data gatherers sense of twisted 
justice for whom will be thrust into the virtual hell of dissection of their soul. There is 
nothing you can do to stop it if your social security number is drawn. You could pressure 
your political leaders to demand an independent investigation and to pass laws now 
because once it happens to you, do not expect any one to help you. You will be 
systematically discredited. Your fate will be sealed. What you don't know can hurt you! </text:p>
      <text:p text:style-name="Text_20_body">There is still time to stop the most abominable weapon ever conceived by 
humankind. They are still perfecting the artificial intelligence software for automated 
torture and sentence stimulation that imprisons your thought possibilities through brain 
entrainments apart from forced EEG heterodyning with some psychic DoD moron. The 
echelon network for policing thoughts is incomplete and doesn't work on everyone. There 
are only about 200 so called psychics, jumping around EEG heterodyning and spying into 
minds so there is only a 200 out of 300 million probability that you are being spied on 
using this technology. Ever get that feeling you are being watched? No one ever thinks it 
can be done through their own eyes. George Orwell's 1984 didn't see this coming. </text:p>
      <text:p text:style-name="Text_20_body">Too bad there are not more honorable men and women willing to break the code 
of secrecy to allow the most important open debate in human history on the future of 
these weapons and uses of the technology to occur. It has far reaching implications on 
religion, on how we define ourselves as a species, and on social interactions and 
organizations. We need the collective intelligence of the world to decide the fate of the 
species because I assure you, the crippled minds that currently control the technology will 
not find a universally optimal use for it. </text:p>
      <text:p text:style-name="Text_20_body">The Matrix Deciphered </text:p>
      <text:p text:style-name="Text_20_body">25 </text:p>
      <text:p text:style-name="Text_20_body">Reign of Terror </text:p>
      <text:p text:style-name="Text_20_body">The Matrix Deciphered </text:p>
      <text:p text:style-name="Text_20_body">26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26:19</meta:creation-date>
    <dc:creator>Generated</dc:creator>
    <dc:date>2026-06-06T01::26:19</dc:date>
    <dc:language>en-US</dc:language>
    <meta:editing-cycles>1</meta:editing-cycles>
    <meta:editing-duration>PT0S</meta:editing-duration>
    <dc:title>biblioteca:000001:10:start</dc:title>
  </office:meta>
</office:document-meta>
</file>