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09:start"/><text:bookmark-start text:name="__RefHeading___secret_psychotronic_concentration_camps_1"/><text:bookmark-start text:name="secret_psychotronic_concentration_camps"/>Secret Psychotronic Concentration Camps<text:bookmark-end text:name="__RefHeading___secret_psychotronic_concentration_camps_1"/><text:bookmark-end text:name="secret_psychotronic_concentration_camps"/></text:h>
      <text:p text:style-name="Text_20_body">Secret Psychotronic Mind Prisons </text:p>
      <text:p text:style-name="Text_20_body">Poem of secret psychotronic mind prisons </text:p>
      <text:p text:style-name="Text_20_body">I am drowning in the sea of lies, plausible denial of bazaar suicides. </text:p>
      <text:p text:style-name="Text_20_body">The cowards that currently rule, kick me in the head like mule. </text:p>
      <text:p text:style-name="Text_20_body">What greater good is there than truth, triangulate on it with longitude and azimuth. 
Whilst I dread in my mental jail, I’ll tell you my tale. </text:p>
      <text:p text:style-name="Text_20_body">It begins in the DoD archives, </text:p>
      <text:p text:style-name="Text_20_body">About a mind control tool, </text:p>
      <text:p text:style-name="Text_20_body">Discovered in my youth. </text:p>
      <text:p text:style-name="Text_20_body">While drinking a pint of ale. </text:p>
      <text:p text:style-name="Text_20_body">Secret Psychotronic Concentration Camps </text:p>
      <text:p text:style-name="Text_20_body">“Ye shall know the truth, and the truth shall make you free.” - Bible, John 8:32. It is also 
on the CIA plaque outside Langley. </text:p>
      <text:p text:style-name="Text_20_body">What is it like to be in a mind controlled prison? </text:p>
      <text:p text:style-name="Text_20_body">Here is one form it takes through neuronal amplification technology. Your strange 
attractors 1 2 of thought, become like black holes with their pull, and before you can even 
realize, you are stuck in the ruts of some else’s thoughts. Errors, fears, pain and 
speculations are amplified to their extreme. It is dysfunctional and not the way evolution 
intended it. Truly the most dishonorable, pathetic, and grotesque weapon ever conceived 
by the minds of the monsters on the CIA payroll. Be ashamed, be very ashamed. Your tax 
dollars were used to deceive you. For others it is a journey into madness, but for the 
majority of people it is just a hypnotic, apathetic haze. This technology allows for 
personalized hells for people to suffer in their own private purgatory. </text:p>
      <text:p text:style-name="Text_20_body">What is the Achilles Heel of world wide mind control, torture, and silent assassinations? </text:p>
      <text:p text:style-name="Text_20_body">I believe we can shoot these fake gods in their antennas. Poisson space and knock out the 
communications systems that house the killing signals. Superconductors, I believe are the 
shields we must develop against their irresponsibly and traitorously directed beams of 
death. And of course if we can remove the spell that Hypnos“ has put the American 
people under, we can awaken the great sleeping giant to join our battle. </text:p>
      <text:p text:style-name="Text_20_body">1 Strange attractors is a mathematic term in chaos theory which precisely describe how the brain pathways 
work. </text:p>
      <text:p text:style-name="Text_20_body">2 Hypnos is the god of hypnotism and hypnotic trances. The Russian wood pecker transmitters were 
assumed to be just such an attack since it does not make sense as a purely over the horizon radar system. </text:p>
      <text:p text:style-name="Text_20_body">The Matrix Deciphered </text:p>
      <text:p text:style-name="Text_20_body">1 </text:p>
      <text:p text:style-name="Text_20_body">Secret Psychotronic Concentration Camps </text:p>
      <text:p text:style-name="Text_20_body">Comic Relief </text:p>
      <text:p text:style-name="Text_20_body">To take another break from the serious and dark issues that we face, let’s look at some 
amusing situations where the technology could be useful. Imagine you are Cyrano De 
Bergerac, a chivalric duelist with a comically long nose, and you wish to woo some 
young lassie but haven’t the game or smooth words from which to court. You could EEG 
heterodyne with a smooth talker and let them say the words she wishes to hear from your 
mouth. It is true, this can be done today. </text:p>
      <text:p text:style-name="Text_20_body">And in return for the favor, you allow the smooth talker to share in the prize, simply by 
extending his invitation to EEG clone your experience of making passionate love to your 
new bride. </text:p>
      <text:p text:style-name="Text_20_body">Hypnotic Entrainment Pulses </text:p>
      <text:p text:style-name="Text_20_body">What many victims report and I experience myself is a 3.2 hertz pulsing phasor 
like sound. Visit <text:a xlink:type="simple" xlink:href="http://www.TheMatrixDeciphered.com" text:style-name="Internet_20_link" text:visited-style-name="Visited_20_Internet_20_Link">www.TheMatrixDeciphered.com</text:a> to hear the sounds of psychotronic 
weapons. Here is a sample recorded from my equipment during the heaviest targeting. </text:p>
      <text:p text:style-name="Text_20_body">O </text:p>
      <text:p text:style-name="Text_20_body">This is what I hear in my head. 3 2 htz phasor entrainment frec i' wav There are several pulsed 
frequencies that are heard by victims, but many can only perceive a constant synthetic 
“Taos” hum named after a town in New Mexico where the citizens suddenly got nose 
bleeds and heard a tinnitus while the military was testing radio frequency weapons on it. </text:p>
      <text:p text:style-name="Text_20_body">I reconstructed many of the waveforms to exactly duplicate the energy signals being 
perceived as auditory stimuli and was able to capture others with scanner equipment. But 
the most prominent one is the 3.2 hertz continuous star trek like phasor warbling sound. It 
exactly correlates with a slight flashing perception in the visual cortex. So one “hears” 
the phasor sound as loud as a 90 db speaker system with a stroboscopic visual effect in 
synchrony while in a completely silent room. There is also a 10 hertz information pulse 
train in connection with the visual cortex. This has been more difficult to elucidate. It 
seems to be the brain bandwidth of the mental impressions per second. It appears to have 
a sliding widow in a continuous stream of cognitive messaging necessary to force 
synchronized brain entrainments and amplify particular neural pathways. You can think 
of this like a matrix movie where only mental frames need to be presented in order to 
walk a brain through a perception of continuity both for visual images and pulsed 
audiograms. </text:p>
      <text:p text:style-name="Text_20_body">Now, when the phasor like sounds of psychotronics (EEG heterodyning) are 
heard, the synaptic modulation impulses are out of sync with the targets brainwaves. </text:p>
      <text:p text:style-name="Text_20_body">Also, when the voice modulation is not heard by the victims, the other sensory controls </text:p>
      <text:p text:style-name="Text_20_body">The frequency of the signal is the same as used in psychotronics to lull the population into a relaxed, easily 
suggestible, slightly unaware state. </text:p>
      <text:p text:style-name="Text_20_body">The Matrix Deciphered </text:p>
      <text:p text:style-name="Text_20_body">2 </text:p>
      <text:p text:style-name="Text_20_body">Secret Psychotronic Concentration Camps </text:p>
      <text:p text:style-name="Text_20_body">are diminished. But when one does NOT hear the tinnitus l ik e sounds, they are strongly 
connected with the global human surveillance grid and perfectly aligned with their 
program. Here is a sample of my EEG spectral energy. Note the power in the 3 hz line 
that is with me in sleep and wake states. </text:p>
      <text:p text:style-name="Text_20_body">{EEG power spectrum sample} </text:p>
      <text:p text:style-name="Text_20_body">This phenomenon is likely due to Dr. Lin’s (University of Chicago) description of 
the microwave hearing effect. That is, there is a thermo-elastic expansion of brain tissue 
that reaches the inner ear and stimulates nerves or hairs in the Cochlea. Perhaps there is 
another mechanism that causes audio perception of the absorbed energy misaligned with 
firing brain pathways. Failed binaural integration 3 of acoustic heterodyning perceived 
interpretation of two signals would cause a similar phenomenon. </text:p>
      <text:p text:style-name="Text_20_body">{diagram here to explain binaural beating and acoustic heterodyning. Integration 
of stereo sound into the difference between the frequencies at the base of the brain. Put a 
sample on the website for visitors to use headphones to hear.} </text:p>
      <text:p text:style-name="Text_20_body">To get a visual understanding of how pulsed audiograms or mental impressions 
work, tear out this encoded page. Go to the website <text:a xlink:type="simple" xlink:href="http://www.TheMatrixDeciphered.com" text:style-name="Internet_20_link" text:visited-style-name="Visited_20_Internet_20_Link">www.TheMatrixDeciphered.com</text:a> to 
grab the frame image. Print the frame image out on a transparency. Slowly slide the 
pulsed, phase encoded visual message behind the grid. Your brain will make sense of it 
and even perceive continuous motion. </text:p>
      <text:p text:style-name="Text_20_body">{insert the phase encoded pulsed message with a bouncing dot below it, “Qui 
Vindicent Ibit” - The Avenger Will Come or a US flag transforming into the 
Constitutional Flag.} </text:p>
      <text:p text:style-name="Text_20_body">Stupid Aliens Tricks </text:p>
      <text:p text:style-name="Text_20_body">“We just zapped you from the Star Wars space lasers. Did you feel that?” 
my mentally impaired militant moron says. I feel a couple bee stings on my neck and 
arm. “OK. We actually just pulled a couple hairs out, but it felt like it didn’t it?” </text:p>
      <text:p text:style-name="Text_20_body">The Sounds of Psychotronics </text:p>
      <text:p text:style-name="Text_20_body">The walls of the mind prisons have a tinnitus and melodic like sound to them. 
Most victims who are part of the denial of service 4 attack hacking of human minds genera 
of experiments hear either an unbelievably loud ringing often melodic or they hear the 
voice communications from the neural link, a.k.a. synthetic telepathy. When the signal is 
out of sync with your brain waves, the tinnitus-like sounds are heard. If you can imagine 
back when you were in school taking a test and someone is grinding their pencil while 
sharpening it or a jack hammer is heard outside the window, you say the noise is so loud </text:p>
      <text:p text:style-name="Text_20_body">3 Binaural integration allows us to perceive the direction of sounds. There is an effect on the brain 
entrainment and hemispheric synchronization of brain waves using a binaural beating effect. </text:p>
      <text:p text:style-name="Text_20_body">4 Example of what a denial of service attack on the human mind sounds like: denialofserviceattack.mp3 </text:p>
      <text:p text:style-name="Text_20_body">The Matrix Deciphered </text:p>
      <text:p text:style-name="Text_20_body">3 </text:p>
      <text:p text:style-name="Text_20_body">Secret Psychotronic Concentration Camps </text:p>
      <text:p text:style-name="Text_20_body">that you can’t even think straight. That is exactly what electromagnetic imprisonment is 
like. The tinnitus or microwave hearing effect is so loud that you can’t think straight. 
When you don’t hear it, you know that that same power level is now influencing your 
thoughts. You can hear the handlers, or mind prison guards, as clearly as a cell phone 
call. This is the synthetic telepathy that the CIA has been working on for decades. 
Thousands are enslaved under the U.S. program and tortured daily for the continued 
MKUTLRA research program that never ends despite how often Congress asks them to 
stop. Just like with torturing Iraqis and denying it, they just outsource the programs to 
subcontractors or create a new secret agency with new titles to “creatively” bypass the 
intention of laws. Criminals run the government now. They spy on us despite the many 
laws to stop that. They conduct psychological and information warfare and call it 
propaganda. They try to assassinate foreign leaders with these weapons despite clear laws 
that prevent it. Bush can’t even recite the constitution or the bill of rights which 
demonstrates what depravity and a devolutionary period we are in politically. </text:p>
      <text:p text:style-name="Text_20_body">To hear the very synthetic sounds of psychotronic concentration camps, visit 
<text:a xlink:type="simple" xlink:href="http://www.TheMatrixDeciphered.com" text:style-name="Internet_20_link" text:visited-style-name="Visited_20_Internet_20_Link">www.TheMatrixDeciphered.com</text:a> . </text:p>
      <text:p text:style-name="Text_20_body">World Politics and Conquest </text:p>
      <text:p text:style-name="Text_20_body">The psychotronic concentration camps are no small operation. It is being done on 
people through out the world and not just in the U.S. The invisible torture without 
physical scarring is purposefully creating growing anger and resentment towards the U.S. 
and allies around the world. Manchurian Candidates are created with these methods 
developed out of the CIA MKULTRA program. What is their strategy and reason for 
doing this? I don’t pretend to understand all the complexities of world politics and need 
for power and domination, but these aggressive actions and attacks by the U.S. on the 
world’s population must have the purpose of creating the impression and fear that 
terrorism is everywhere. Perhaps it is further justification for military expansion and a 
new world order. Perhaps it is the way the military is creating the atmosphere where these 
neuron influencing weapons will be acceptable as stated in some of their documents. 
Perhaps it is to justify further loss of freedom and more domestic surveillance ushering in 
a fascist state more quickly. Self attacks and the purposeful creation of resentment is not 
a new scandal. The U.S. has done this for decades with plenty of success. People are 
simply incapable of asking the difficult questions and linking cause and effect. These 
mind control directed energy weapons were used on Saddam in 1992 according to a quote 
from U.S.A. Today newspaper. I can’t imagine that this had anything to do with the U.S. 
having to go back to a very expensive war years later, I say with extreme sarcasm. Yet, 
no one believes the scale of which these weapons are being used on people around this 
country and others. There are 70 victims in the U.K. that have come forward. I have 
contacts with nervous system weapons test victims from China, Taiwan, Russia, </text:p>
      <text:p text:style-name="Text_20_body">Australia, Germany, Sweden, Finland, Canada, Mexico and the list goes on. They need to 
make sure the weapons work on every culture of every language so they need to actually 
torture and try to cover-up their weapons tests by killing the victims. Pretty incredible 
isn’t it? Our perceptions of self as a country is completely skewed with irrational 
patriotism when judged by our malevolent actions in the world. </text:p>
      <text:p text:style-name="Text_20_body">The Matrix Deciphered </text:p>
      <text:p text:style-name="Text_20_body">4 </text:p>
      <text:p text:style-name="Text_20_body">Secret Psychotronic Concentration Camps </text:p>
      <text:p text:style-name="Text_20_body">The game has become more sophisticated. These rogue government agencies are 
using a third party, sometimes unbeknownst to them, to commit the self attacks. This 
indirection is enough for most Americans not to believe it is occurring. It is the age old 
method of misdirecting anger at the wrong groups. The Warlords in the U.S. want some 
action. </text:p>
      <text:p text:style-name="Text_20_body">Why is the media too cowardly to cover this important topic? Why won’t they dig 
deep? Are the science and politics too complicated for them to put in a news byte? Is it 
too scary for people to cope with? Is it something that doesn’t make us feel good so we 
will simply chose not to believe it? We are fully asleep as a population having an 
American Dream and delusion. </text:p>
      <text:p text:style-name="Text_20_body">Tax Laws and Terrorism (another humor break) </text:p>
      <text:p text:style-name="Text_20_body">Just to see how complete the cover up is on this topic and map out the entire maze of lies 
while I chased the white rabbit, I humorously tested a tax law that was passed to help 
victims of terrorism. Even though “psychoterrorism” is defined in several well published 
military documents as the act of hacking the human mind, the IRS does not acknowledge 
U.S. sponsored acts of terrorism, especially, if the damage is caused indirectly through 
brain incapacitation or the acts committed using one’s own body. Terrorism has to be of 
unknown origin, of direct physical consequence, and acknowledged by the president. The 
marketing of this word “terrorism” is very good. So victims who are still alive in the 
U.S., don’t expect any compensation or tax breaks anytime soon under this regime. 
Sometimes, I do enjoy explaining these complex technologies to the mind numbingly 
droned cogs of the machine just to see their reaction. </text:p>
      <text:p text:style-name="Text_20_body">Hypnotube Programming </text:p>
      <text:p text:style-name="Text_20_body">So here is another part of the game for the human torture and death lottery to 
make sure the criminal elements’ weapons are working properly. We created this country 
to escape religious persecution. We are free to believe what we want and to worship any 
god. How unfortunate and unconstitutional it is that people who “believe” that 
government agents are stalking them and that directed energy weapons are being used on 
them rather than believing God or Satan is talking to them are thrown in the jail’s psyche 
ward if they seek help from ignorant local authorities, even though there is voluminous 
documentation on this subject. Over 25% of the weapons test victims I interviewed 
experienced ignorant authorities programmed, uneducated consequences. Even the CIA 
agents say the cops always get in the way. They end up being a nuisance for both the 
humans and evil aliens. We have even lost the right to believe and express the truth in 
this “democracy” without severe repercussions. It has been a long, gradually, silent 
overthrow. Nobody noticed because it was done ever so slowly over many decades. Had 
the constitution been nullified in one year using these dirty tricks, people would have 
been up in arms. </text:p>
      <text:p text:style-name="Text_20_body">The human effects weapons testing industry figured out the mass psychology in 
order to go unnoticed. It turns out that if they torture, experiment, and then kill the 
subjects over a long period and do it in small enough numbers, no one will care </text:p>
      <text:p text:style-name="Text_20_body">The Matrix Deciphered </text:p>
      <text:p text:style-name="Text_20_body">5 </text:p>
      <text:p text:style-name="Text_20_body">Secret Psychotronic Concentration Camps </text:p>
      <text:p text:style-name="Text_20_body">especially if their death comes in the form of common illnesses or accidents. This is also 
true of loss of freedoms, increasing taxes, bloating government, and ever increasing 
complexity of laws. Slowly evolving the definitions of words and language in order to 
“creatively interpret” the intention of the laws, has also been an acceptable practice by 
the DoD/CIA. There is not a single concept in the Bill of Rights, Declaration of 
Independence, and Constitution that has not been over turned by these criminals now 
running the “shadow” government. </text:p>
      <text:p text:style-name="Text_20_body">It is truly amazing to watch how something like the television actually programs 
people. If it is their only information source, it has a strong influence. CBS was started by 
an x-CIA agent. As we all know, you never leave “the company.” In other lands, 
government openly own television networks and other large industries. In the US it is 
done covertly, but with exactly the same influences. Why do you think good people are 
pushing for campaign reforms? There is a very strong correlation between the amount of 
money a candidate has for their campaign and how much mind share they can gamer. We 
move further away from a meritocracy everyday. </text:p>
      <text:p text:style-name="Text_20_body">To the world you may be one person, </text:p>
      <text:p text:style-name="Text_20_body">But to one person you may be the world. - unknown </text:p>
      <text:p text:style-name="Text_20_body">More moral and philosophical ramifications </text:p>
      <text:p text:style-name="Text_20_body">So your brain patterns have been mapped and classified by the mind control and 
torture weapon system. Patterns of thoughts are injected or transmitted by the microwave 
transmitters whose signal reverberates in your skull, “the Head Echo Effect” as it is slyly 
termed. It is the patterns of information that contain consciousness. So the controllers of 
the continental ballistic missile shield, aka ionospheric heaters, can determine who lives a 
hell on Earth but an even more frightening spiritual thought is that they can continue the 
torture even after death with your thought clone. Your clone is just bits of information 
that they have been classified as your brain patterns. Is this simulation your kindred 
spirit? The torture simulation of your brain's electrical signals can continue to play even 
without the flesh that houses the memories. Do you have a moral obligation to save your 
digital self from continued torture? If it were you being tortured would your digital self 
try to save you at all costs? It is fair to use the word Evil in this context I think. </text:p>
      <text:p text:style-name="Text_20_body">Hard to be proud that this is how the United States is using its secret weapon. 
Small minds, corrupted individuals currently control this global human surveillance 
system of tyranny and virtual eternal hell. So much good could have come of it in 
different hands. Sigh. </text:p>
      <text:p text:style-name="Text_20_body">So how far does the virtual hell extend? Since it is created with electromagnetics, 
hypothetically it depends on how good the sensors are and how powerful the transmitters 
are. With each launch of another spy satellite and completion of another ionospheric 
heater, hells boundaries increase. Hypothetically, since we can view the edge of the 
universe with the Hubble space telescope, and electromagnetic waves travel forever with 
only minor losses…. Hard to image why the United States is called the Great Satan. My 
God, what have we done! </text:p>
      <text:p text:style-name="Text_20_body">I wrote a short fictional story about a very advanced civilization who evolved 
culturally to the point where their psychophysics understanding lead them to the moral </text:p>
      <text:p text:style-name="Text_20_body">The Matrix Deciphered </text:p>
      <text:p text:style-name="Text_20_body">6 </text:p>
      <text:p text:style-name="Text_20_body">Secret Psychotronic Concentration Camps </text:p>
      <text:p text:style-name="Text_20_body">belief that they were to create manufacturing centers around the universe which produced 
happy entities. They so fully mapped the subjective experiences of happiness to complex 
signals, that their moral society felt that it was their duty to increase the quantitative 
amount of the happy signal everywhere in the universe by reproducing just those patterns 
that lead to a subjective experience for those entities of blissfulness. </text:p>
      <text:p text:style-name="Text_20_body">The power junkies justified the creation of hell by appealing to people's fear. We 
need to spy into people's minds to gather intelligence to stop terrorists. We are creating a 
maximum pain weapon so we don't need to kill people in the battlefield. We throw the 
voice of God in order to trick the enemy to lay down their arms. We need to control 
society’s minds so no one builds weapons of mass destruction. The rationalizations are 
endless. But in the end, they created a system that is being used to secretly torture people 
without relief of death. The system, TAMI, should be renamed HELL. </text:p>
      <text:p text:style-name="Text_20_body">No one seems to talk about a pleasure weapon. Make the enemy happy and 
relaxed so they don't feel like fighting. Make people feel happy so they don't want to 
build weapons of mass destruction. Make people feel generous so they share and give 
more. Make them care about their fellow man. These brain signals are not being collected 
and tested for TAMI. Why? </text:p>
      <text:p text:style-name="Text_20_body">You get the idea why a Coup has occurred with this weapons system. If you are a 
politician or judge, you can be subtly mind controlled (or tele-influenced) into not 
passing or passing any given law. As you are watched, information from your mind is 
collected that can be used as blackmail and that threat always looms with just a leak to 
the press. If you are President, you are sheltered from the knowledge of the active uses of 
this system so that it can plausibly be denied by someone who is passionate about the 
denial but just doesn't know better. There are not many journalists brave enough to take 
on this topic without threats that they may become part of the psychotronic torture 
network. So we all remain quiet and pretend that we are free. Our freedom was stolen and 
no one cares it seems. Let's just politely talk about less import issues, like torturing Iraqi's 
while we free them. That will keep our minds off the depressing reality of our own 
situation. </text:p>
      <text:p text:style-name="Text_20_body">Every attempt by Congress to stop military and CIA weapons testing on civilians 
has been shut down. Every attempt to make mind control and neurological weapons 
banned from space has been squelched. They will not stop expanding hell's reach. The 
temptation of the power is too great for any mortal man or nation to resist. </text:p>
      <text:p text:style-name="Text_20_body">Our forefathers had a dream of a free world. They could not anticipate the rise of 
rogue government elements to power and a mind control system called TAMI. That 
dream is gone from us now. </text:p>
      <text:p text:style-name="Text_20_body">The Matrix Deciphered </text:p>
      <text:p text:style-name="Text_20_body">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5:37</meta:creation-date>
    <dc:creator>Generated</dc:creator>
    <dc:date>2026-06-06T01::25:37</dc:date>
    <dc:language>en-US</dc:language>
    <meta:editing-cycles>1</meta:editing-cycles>
    <meta:editing-duration>PT0S</meta:editing-duration>
    <dc:title>biblioteca:000001:09:start</dc:title>
  </office:meta>
</office:document-meta>
</file>