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blioteca:000001:03:start"/><text:bookmark-start text:name="__RefHeading___silent_assassinations_1"/><text:bookmark-start text:name="silent_assassinations"/>Silent Assassinations<text:bookmark-end text:name="__RefHeading___silent_assassinations_1"/><text:bookmark-end text:name="silent_assassinations"/></text:h>
      <text:p text:style-name="Text_20_body">Silent Assignations </text:p>
      <text:p text:style-name="Text_20_body">Car Crashes </text:p>
      <text:p text:style-name="Text_20_body">The psychic soldier or CIA brain damaged warriors can place shadows of children in the 
road so that you will swerve to avoid hitting them. Luckily, I was aware of the 
technology while they were performing their tests. People that were more susceptible to 
the visual cortex stimulation could easily see holographic like images of children or 
people to avoid. If they were unaware of this military capability, they would swerve if 
they were good people. I found this to be absolutely amusing and astounding that they 
can create shadow like figures, especially ones that “haunt”, running outside your 
peripheral vision. Useful if you want to get someone to follow the imaginary shadows, 
like lead a guard aware from his post. </text:p>
      <text:p text:style-name="Text_20_body">Stupid Alien Pranks </text:p>
      <text:p text:style-name="Text_20_body">In the continuous onslaught of psychological abuse, the DoD/CIA evil aliens tried 
to get me to fall for another degrading trick. Proudly, I can say I had caught onto their 
abusive pranks quickly. They would tell me in order to stop the pain and torture all I had 
to do is ground my hands on the floor when I walked. They would project images of 
guerillas walking. The attempt at humiliation is self evident. Humans and Aliens - This 
planet isn’t big enough for the both us. It obvious who we can do without. </text:p>
      <text:p text:style-name="Text_20_body">Directed Energy Silent Assassinations </text:p>
      <text:p text:style-name="Text_20_body">All RADAR technology uses a mathematical technique to calculate EM wave 
form effects called Finite Difference Time Domain in computational electrodynamics. 
This is important in calculating the properties of antenna design or near field effects from 
waveforms. Using the same technique it is possible to calculate a waveforms time 
domain effects on different human bodies, heads, organs, and brains. By modeling a 
human body and head, one could calculate the resonant pattern in the human body, i.e. 
the standing wave formations and where the high and low energy absorption nodes would 
be. So a directed energy weapon could be made more effective by precision targeting of 
energy to specific organs for example. If you wanted to give a target diabetes, you could 
destroy some of the pancreas or alter the sugar metabolism in the cells. If you wanted to 
increase the chance of lung or brain cancer, the weapon merely needs to add energy to 
those locations and overtime the probability will increase dramatically. </text:p>
      <text:p text:style-name="Text_20_body">Plausible Denial and Silent Assassination Techniques 
Airplane Crashes 
Programmed Assassins </text:p>
      <text:p text:style-name="Text_20_body">The Matrix Deciphered </text:p>
      <text:p text:style-name="Text_20_body">Silent Assassinations </text:p>
      <text:p text:style-name="Text_20_body">Heart Attack and Stroke </text:p>
      <text:p text:style-name="Text_20_body">Depression and Suicide </text:p>
      <text:p text:style-name="Text_20_body">Self Destructive Behavior Amplification </text:p>
      <text:p text:style-name="Text_20_body">Poverty and Medical Treatment </text:p>
      <text:p text:style-name="Text_20_body">Accidents - Dark Cloud </text:p>
      <text:p text:style-name="Text_20_body">Walking in front of car 
High Voltage Electricity 
Gas Stove 
Drowning </text:p>
      <text:p text:style-name="Text_20_body">Cause Other People to Misjudge 
o Doctor during an operation 
o Taxi Driver. Like Princess Dianna. </text:p>
      <text:p text:style-name="Text_20_body">Notes: </text:p>
      <text:p text:style-name="Text_20_body">Remote controlled heart attacks. Runaway adrenal process. </text:p>
      <text:p text:style-name="Text_20_body">Falling down stairs and breaking a hip or neck </text:p>
      <text:p text:style-name="Text_20_body">Hypnotizing to walk in front of car. While driving, running red lights, putting to sleep at 
wheel, forced steering into cars, emotional triggers to the point of road rage. </text:p>
      <text:p text:style-name="Text_20_body">Distraction of voices equivalent to cellphone and drinking </text:p>
      <text:p text:style-name="Text_20_body">Inability to take necessary medications properly. Messing up body sensing ability can kill 
a diabetic who takes insulin. </text:p>
      <text:p text:style-name="Text_20_body">Forced depression state, subliminals of suicide 
Seizure signal </text:p>
      <text:p text:style-name="Text_20_body">Other situations where poor judgment could be life threatening. </text:p>
      <text:p text:style-name="Text_20_body">Obviously airplane pilots would be potentially deadly for many others. </text:p>
      <text:p text:style-name="Text_20_body">Disregard for the safety of other citizens who are not targeted for weapons testing. 
Children are being targeted and are far more easily influenced by voices. Told to play 
with parents guns or sharp objects has been reported in several cases. </text:p>
      <text:p text:style-name="Text_20_body">Additionally signals are amplified. So smoking and drinking habits would eventually lead 
to an early death. </text:p>
      <text:p text:style-name="Text_20_body">While I haven’t heard of any events like this, directed energy weapons could be used to 
ignite gas stations, that is why cell phone use is not allowed near a pump. Certainly they 
could be used to take out an airplane by sparking the fuel tank like what happened with 
flight 800. Of course JFK junior supposedly got confused where the horizon was is a 
practiced psychic assassination. </text:p>
      <text:p text:style-name="Text_20_body">Creating mind controlled assassins like the Unibomber. </text:p>
      <text:p text:style-name="Text_20_body">Remote Controlled Lobotomies </text:p>
      <text:p text:style-name="Text_20_body">So how does the U.S. dispose of citizen’s or x-DoD employees? Delgado stated that 
people who think outside some defined norm should be surgically mutilated. I assume he </text:p>
      <text:p text:style-name="Text_20_body">The Matrix Deciphered </text:p>
      <text:p text:style-name="Text_20_body">Silent Assassinations </text:p>
      <text:p text:style-name="Text_20_body">thinks he is normal. If remote control induced heart attack attempts fail and car crash 
attempts fail, the last resort is menticization. Also called zombification, schizotronic 
generators are now the preferred method since there is no blood and it is easily denied by 
the agencies and has been successfully kept in the “science fiction” belief realm of the 
general and purposefully ignorant populous. Neuron amplification is easy if you have the 
neuron “choice” map of a particular mind. Amplifying every thought process like a 
thought echo would render a target dysfunctional or disconnecting them from their mind 
applification would turn them senile. Sounds like President Regan. This amplification can 
lead to paranoia (an amplification of distrust and fear) or simply amplify erroneous 
thinking manifesting itself as delusional thinking. </text:p>
      <text:p text:style-name="Text_20_body">Hypothermia </text:p>
      <text:p text:style-name="Text_20_body">Much of the psychic research and EM weapons research talks about hypothermia 
out of the blue. It always had me baffled as to what the link was between hypothermia or 
hyperthermia and psychic research. It was never made clear in either the Russian or US 
literature. Then I found the connection in the least likely place. It turns out that one of the 
first brain signals and directed energy effects way back in the 60’s was that the most 
promising kill application of the weapon which was to cause hypothermia in a person. It 
is not an actual cooling down of the person by taking energy out of the system but a 
vasoconstriction from the nervous system like when one gets scared. There may be 
interference with the cells’ metabolism too. </text:p>
      <text:p text:style-name="Text_20_body">This explains spooky “haunted houses”. People have reported that they felt a 
chill when a ghost was present. The apparitions or ghost images were simply early testing 
of EEG heterodyning with projected mental images or visual perception errors into 
people’s minds. The vasoconstriction increases their fear and makes them feel cold so 
that they shiver. This is another reason why some people shake with extreme fear such as 
observed in the famous cartoon series Scooby Doo. </text:p>
      <text:p text:style-name="Text_20_body">I can see the crooks in the government now, saying “Dang nabit! We would have 
gotten away with it had it not been for you meddling saints, and your little dog too.” </text:p>
      <text:p text:style-name="Text_20_body">Stupid Alien Tricks </text:p>
      <text:p text:style-name="Text_20_body">“If you don’t kill your father in one hour we will kill you by triggering an exploding 
microchip we implanted in your sinus cavity, ears, and tooth,” my handlers said. An hour 
came and went. I begin to feel a popping sensation in my nasal cavity, then in my ears , 
then in my mouth. “The microchips are releasing a poison into your system right now.” 
The sensations really felt like pop rocks candy in my nose, ear, and mouth. Later the 
aliens told me that all 4 of them were sticking their fingers in their nose and flicking them 
out to create a sudden pressure change. They did the same with the ears then the mouth. </text:p>
      <text:p text:style-name="Text_20_body">I suppose it would be scary for those people who read the disinformation on many 
websites about microchip implants or watched the movie “mission impossible II”. That is 
not how the CIA tortures people. Only the belief of thinking they put in an exploding 
microchip works to control people into committing acts of murder through fear. I found 
cases where women killed their babies and such after talking to voices that told them to </text:p>
      <text:p text:style-name="Text_20_body">The Matrix Deciphered </text:p>
      <text:p text:style-name="Text_20_body">Silent Assassinations </text:p>
      <text:p text:style-name="Text_20_body">do it. Then they end up being imprisoned in an insane asylum or other. I know these US 
EEG Heterodyning Satanist methods well. They truly are sociopaths and need to practice 
on US citizens before doing it to an important target like an Iraqi or such. The CIA used 
to call their torturers, “Rough boys”. </text:p>
      <text:p text:style-name="Text_20_body">Biotelemetric antenna implants are no longer needed to pinpoint the directed 
energy at the target. And brain chip implants are ancient military technology and no 
longer used on most targets. People often believe when the synthetic telepathy program 
begins that it is coming from their fillings or a tooth implant due to the literature and 
misinformation like from the movie, “Real Genius.” Everyone has heard about braces 
picking up radio stations. Microwave hearing effect is even different than neural 
interfacing speech or ultrasonic heterodyning. </text:p>
      <text:p text:style-name="Text_20_body">Uses of EEG Heterodyning by the DoD </text:p>
      <text:p text:style-name="Text_20_body">Other than random experimentation, many individuals are targeted to be silenced 
or discredited. I know of a Colonel who witnessed the Army unloading bags of cocaine 
from a transport. He became a victim shortly after expressing concern. An FBI special 
agent for international terrorism became a victim after he testified that the FBI was 
perjuring itself at a trial. The former head of the LA FBI has become a target. Journalists 
who have written about these topics have been punished with the system. Anyone who 
has worked for the DoD and then later leaves, may be subject to this covert type of 
assassination years later to silence potential security leaks. I have interviewed several 
families, where they had a relative who went crazy and got locked up in a sanitarium 
after that member started talking about that they were an assassin for the U.S. The 
doctors always said, “Don’t listen to what they say. They are delusional.” This diabolical, 
systematic method of silencing potential leaks has been employed by the DoD for many 
decades and usually carried out by the CIA known as the slime balls of the 
(sub)intelligence community. I can’t believe we have had so many presidents with the 
background of federally sponsored crime. </text:p>
      <text:p text:style-name="Text_20_body">Everybody who knows what the government is doing is under a great deal of 
scrutiny and threat of reprisals. So I especially commend the MIT professors and students 
involved in dispelling the myth than aluminum beanies block EEG heterodyning. They 
used a $250,000 network analyzer to view the resonance signatures emitted by the human 
body to determine that the hats actually act like antennas for those frequencies rather than 
a shield. </text:p>
      <text:p text:style-name="Text_20_body">Like the terrorist have done in the past, the CIA is notorious for doing. That is 
making money off of stock market prediction of major events and creating front 
companies to fund their more odious undertakings so as not to be as easily dissuaded by 
threats of budgetary cuts by Congress. </text:p>
      <text:p text:style-name="Text_20_body">The Matrix Decipher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1::26:21</meta:creation-date>
    <dc:creator>Generated</dc:creator>
    <dc:date>2026-06-06T01::26:21</dc:date>
    <dc:language>en-US</dc:language>
    <meta:editing-cycles>1</meta:editing-cycles>
    <meta:editing-duration>PT0S</meta:editing-duration>
    <dc:title>biblioteca:000001:03:start</dc:title>
  </office:meta>
</office:document-meta>
</file>