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aques:start"/><text:bookmark-start text:name="__RefHeading___ataques_1"/><text:bookmark-start text:name="ataques"/>ATAQUES<text:bookmark-end text:name="__RefHeading___ataques_1"/><text:bookmark-end text:name="ataques"/></text:h>
      <text:h text:style-name="Heading_20_2" text:outline-level="2"><text:bookmark-start text:name="__RefHeading___presion_2"/><text:bookmark-start text:name="presion"/>Presión<text:bookmark-end text:name="__RefHeading___presion_2"/><text:bookmark-end text:name="presion"/></text:h>
      <text:h text:style-name="Heading_20_3" text:outline-level="3"><text:bookmark-start text:name="__RefHeading___cabeza_3"/><text:bookmark-start text:name="cabeza"/>CABEZA<text:bookmark-end text:name="__RefHeading___cabeza_3"/><text:bookmark-end text:name="cabeza"/></text:h>
      <text:list text:style-name="Numbering_20_1" text:continue-numbering="false">
        <text:list-item>
          <text:p text:style-name="LastListParagraph_Numbering_20_1_Content_First"> Vertical desde arriba sobre la cabeza</text:p>
        </text:list-item>
      </text:list>
      <text:h text:style-name="Heading_20_3" text:outline-level="3"><text:bookmark-start text:name="__RefHeading___presion_vibracion_4"/><text:bookmark-start text:name="presion_vibracion"/>Presión + Vibración<text:bookmark-end text:name="__RefHeading___presion_vibracion_4"/><text:bookmark-end text:name="presion_vibracion"/></text:h>
      <text:list text:style-name="Numbering_20_1" text:continue-numbering="false">
        <text:list-item>
          <text:p text:style-name="LastListParagraph_Numbering_20_1_Content_First"> EMPALADOR. Ataque desde arriba, normalmente cuando estoy sentado en la computadora, que abarca desde la cabeza a los testículos, manos en el teclado. Consigue que las manos duelan de usar el dispositivo, por lo que deben potenciar exponencialmente de esta forma la radiación del aparato.</text:p>
        </text:list-item>
      </text:list>
      <text:h text:style-name="Heading_20_2" text:outline-level="2"><text:bookmark-start text:name="__RefHeading___psicologico_5"/><text:bookmark-start text:name="psicologico"/>Psicologico<text:bookmark-end text:name="__RefHeading___psicologico_5"/><text:bookmark-end text:name="psicologico"/></text:h>
      <text:list text:style-name="Numbering_20_1" text:continue-numbering="false">
        <text:list-item>
          <text:p text:style-name="Numbering_20_1_Content_First"> WILLY-ANO(WILANO). Arrastra la silla de madera como si una parte la tuviera metida en el culo y cada vez que la persona de arriba se siente incómoda el arrastra hace ese sonido característico. A veces, cuando se levanta, lo hace hacia delante en lugar de hacia arriba. Debe de… acostumbrarse al gustino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9:04</meta:creation-date>
    <dc:creator>Generated</dc:creator>
    <dc:date>2026-06-05T21::59:04</dc:date>
    <dc:language>en-US</dc:language>
    <meta:editing-cycles>1</meta:editing-cycles>
    <meta:editing-duration>PT0S</meta:editing-duration>
    <dc:title>ataques:start</dc:title>
  </office:meta>
</office:document-meta>
</file>