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b:informes:3b-00002:start"/><text:bookmark-start text:name="__RefHeading___informes_3b-00002_investigacion_2_b_1"/><text:bookmark-start text:name="informes_3b-00002_investigacion_2_b"/>INFORMES 3B-00002 INVESTIGACIÓN 2ºB<text:bookmark-end text:name="__RefHeading___informes_3b-00002_investigacion_2_b_1"/><text:bookmark-end text:name="informes_3b-00002_investigacion_2_b"/></text:h>
      <text:p text:style-name="Text_20_body">Es ya la segunda vez que un chaval con pinta de adolescente recibe en su casa a una chica (pareja). Esta vez, en lugar de por la tarde, fue por la mañana. Este es un hecho imposible por muchos motivos. Deberían de estar en clase. Pero digamos que son universitarios. O que ni estudian. El caso es que la vi llegar con mis propios ojos al 2º. Salir del ascensor y dirigirse al 2ºB. Y la voz del chico le esperaba. Igual que la otra vez con aquella chica. Y en ambas ocasiones, las dos chicas iban vestidas demasiado formales, como si fueran a una cita. Más extraño aun que ellas fuesen quienes iban a casa del chico, vestidas así. No por el tema de la igualdad, sino porque tardan mucho más en arreglarse. Esto es un hecho.</text:p>
      <text:p text:style-name="Text_20_body">Algo extraño está pasando en el 2ºB. ¿Me he equivocado de piso desde el principio? No. Pero hay algo que no acaba de cuadrar con el 2ºB. Y sería el piso que me fal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50:11</meta:creation-date>
    <dc:creator>Generated</dc:creator>
    <dc:date>2026-06-06T02::50:11</dc:date>
    <dc:language>en-US</dc:language>
    <meta:editing-cycles>1</meta:editing-cycles>
    <meta:editing-duration>PT0S</meta:editing-duration>
    <dc:title>3b:informes:3b-00002:start</dc:title>
  </office:meta>
</office:document-meta>
</file>