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3b:4b:start"/><text:bookmark-start text:name="__RefHeading___b_1"/><text:bookmark-start text:name="b"/>4B<text:bookmark-end text:name="__RefHeading___b_1"/><text:bookmark-end text:name="b"/></text:h>
      <text:p text:style-name="Text_20_body">Volver a una persona loca no lleva tanto tiempo si tienes los recursos. Una vez estudiada y analizada, solo necesitas recursos, tecnología y “mano de obra”. Esto no lo hace cualquiera. Es un delito. Pero solo hace falta leer un poco de literatura para comprender que los crímenes de lesa humanidad sí que se cometen a diario. No son la gran novedad en esta sociedad. Y, en este piso, está ocurriendo.</text:p>
      <text:p text:style-name="Text_20_body">El piso a atacar es el 3B. El piso de abajo. Quien vive debajo el piso es un hombre, soltero. No suele recibir ninguna visita.</text:p>
      <text:list text:style-name="List_20_1" text:continue-numbering="false">
        <text:list-item>
          <text:p text:style-name="List_20_1_Content_First"> Pinzar el tendido eléctrico desde el piso de arriba no solamente es negable, sino que puede quitarse en segundos.</text:p>
        </text:list-item>
        <text:list-item>
          <text:p text:style-name="List_20_1_Content_Last"> Para pinchar la wifi es preciso hacerse con el cuartillo de comunicaciones del tercer piso. Y quien gestiona este cuartillo es el 3ºD. Antes era propiedad del banco. Tenía una puerta antiokupas. Ahora ya no.</text:p>
        </text:list-item>
      </text:list>
      <text:p text:style-name="Preformatted_20_Text">4ºB. FM.<text:line-break/>3ºD. FM.</text:p>
      <text:p text:style-name="Text_20_body">El intento de asesinato se frustró en una tentativa de homicidio. Se zafó del ataque eléctrico que le mantenia electrocutado en el sofá. Sobrevivió.</text:p>
      <text:p text:style-name="Text_20_body">Pronto comenzó a hilarlo todo. Descubrió que en realidad si habíamos sido nostros quienes le habíamos estado torturando psicológicamente con los ruidos, con la computadora, con internet, con los ataques químicos.</text:p>
      <text:p text:style-name="Text_20_body">Queríamos echarle del piso pero no había forma. No parecía darse cuenta de nada. Todo lo que hacíamos era norm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1::08:09</meta:creation-date>
    <dc:creator>Generated</dc:creator>
    <dc:date>2026-06-06T01::08:09</dc:date>
    <dc:language>en-US</dc:language>
    <meta:editing-cycles>1</meta:editing-cycles>
    <meta:editing-duration>PT0S</meta:editing-duration>
    <dc:title>3b:4b:start</dc:title>
  </office:meta>
</office:document-meta>
</file>