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e0d585fa9c188acee409e08ae568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b:0007:start"/><text:bookmark-start text:name="__RefHeading___los_monitores_wfhd_no_tienen_audio_incorporado_1"/><text:bookmark-start text:name="los_monitores_wfhd_no_tienen_audio_incorporado"/>7. Los monitores WFHD no tienen audio incorporado.<text:bookmark-end text:name="__RefHeading___los_monitores_wfhd_no_tienen_audio_incorporado_1"/><text:bookmark-end text:name="los_monitores_wfhd_no_tienen_audio_incorporado"/></text:h>
      <text:p text:style-name="Text_20_body"><draw:frame draw:style-name="media" draw:name="0" text:anchor-type="as-char" draw:z-index="0" svg:width="10.689166666667cm" svg:height="8.1491666666667cm"><draw:image xlink:href="Pictures/b8e0d585fa9c188acee409e08ae5685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9:18</meta:creation-date>
    <dc:creator>Generated</dc:creator>
    <dc:date>2026-06-06T02::49:18</dc:date>
    <dc:language>en-US</dc:language>
    <meta:editing-cycles>1</meta:editing-cycles>
    <meta:editing-duration>PT0S</meta:editing-duration>
    <dc:title>3b:0007:start</dc:title>
  </office:meta>
</office:document-meta>
</file>