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4ff7f2c16fb885dff738c62e63de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0k:0003:start"/><text:bookmark-start text:name="__RefHeading___muchos_dispositivos_falsos_al_conectar_el_bluetooth_1"/><text:bookmark-start text:name="muchos_dispositivos_falsos_al_conectar_el_bluetooth"/>3 Muchos dispositivos falsos al conectar el bluetooth<text:bookmark-end text:name="__RefHeading___muchos_dispositivos_falsos_al_conectar_el_bluetooth_1"/><text:bookmark-end text:name="muchos_dispositivos_falsos_al_conectar_el_bluetooth"/></text:h>
      <text:p text:style-name="Text_20_body"><draw:frame draw:style-name="media" draw:name="0" text:anchor-type="as-char" draw:z-index="0" svg:width="28.575cm" style:rel-width="100%" svg:height="63.5cm" style:rel-height="scale"><draw:image xlink:href="Pictures/5e4ff7f2c16fb885dff738c62e63de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9:17</meta:creation-date>
    <dc:creator>Generated</dc:creator>
    <dc:date>2026-06-06T02::49:17</dc:date>
    <dc:language>en-US</dc:language>
    <meta:editing-cycles>1</meta:editing-cycles>
    <meta:editing-duration>PT0S</meta:editing-duration>
    <dc:title>10k:0003:start</dc:title>
  </office:meta>
</office:document-meta>
</file>